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Veldersbos 26, 2134 GM, plaatsen van een dakkapel in het voordakvlak van de woning, verzenddatum 11-09-2024, zaaknummer 039411203906, DSO nummer 2024072201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77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7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Veldersbos 26, 2134 GM, plaatsen van een dakkapel in het voordakvlak van de woning, verzenddatum 11-09-2024, zaaknummer 039411203906, DSO nummer 2024072201189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72</meta:user-defined>
    <meta:user-defined meta:name="OVERHEIDop.GmbID/DC.identifier">gmb-2024-392772</meta:user-defined>
    <meta:user-defined meta:name="OVERHEIDop.versieInformatie"/>
  </office:meta>
</office:document-meta>
</file>