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1, 2801J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4 een aanvraag om een omgevingsvergunning ontvangen. Het gaat over het vellen en herplanten van 3 bomen - BVC 2024 centrum op de locatie Zeugstraat 1, 2801JB Gouda. De aanvraag is geregistreerd onder kenmerk 2024-0001875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77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875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ugstraat 1, 2801JB Gouda</meta:user-defined>
    <meta:user-defined meta:name="DCTERMS.W3CDTF/DCTERMS.available">2024-09-16</meta:user-defined>
    <meta:user-defined meta:name="DCTERMS.W3CDTF/OVERHEIDop.jaargang">2024</meta:user-defined>
    <meta:user-defined meta:name="OVERHEIDop.publicationIssue">392771</meta:user-defined>
    <meta:user-defined meta:name="OVERHEIDop.GmbID/DC.identifier">gmb-2024-392771</meta:user-defined>
    <meta:user-defined meta:name="OVERHEIDop.versieInformatie"/>
  </office:meta>
</office:document-meta>
</file>