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9-2024 hebben wij een reguliere omgevingsvergunning verleend voor het plaatsen van een dakkapel op het voordakvlak van twee woningen op het adres Oonderschoer 11 en 13 7475GN Markelo. Deze vergunning staat ingeschreven onder zaaknummer 0000724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27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4478</meta:user-defined>
    <meta:user-defined meta:name="DCTERMS.abstract">het plaatsen van een dakkapel op het voordakvlak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9-2024 hebben wij een reguliere omgevingsvergunning verleend voor het plaatsen van een dakkapel op het voordakvlak van twee woningen op het adres Oonderschoer 11 en 13 7475GN Markelo. Deze vergunning staat ingeschreven onder zaaknummer 0000724478.</meta:user-defined>
    <meta:user-defined meta:name="DCTERMS.W3CDTF/DCTERMS.available">2024-09-16</meta:user-defined>
    <meta:user-defined meta:name="DCTERMS.W3CDTF/OVERHEIDop.jaargang">2024</meta:user-defined>
    <meta:user-defined meta:name="OVERHEIDop.publicationIssue">392765</meta:user-defined>
    <meta:user-defined meta:name="OVERHEIDop.GmbID/DC.identifier">gmb-2024-392765</meta:user-defined>
    <meta:user-defined meta:name="OVERHEIDop.versieInformatie"/>
  </office:meta>
</office:document-meta>
</file>