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Wijzigingsplan Dorpsdijk Rhoon en besluit ontheffing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Albrandswaard maken gelet op de Wet op de ruimtelijke ordening bekend dat ter inzage ligt het besluit tot vaststellen van het wijzigingsplan Dorpsdijk te Rhoon. Het gaat om het slopen van aanwezige opstallen, zoals garagebedrijf, boerderijtje, woning; en het herinrichten van de percelen om de bouw van maximaal 69 woningen (gestapelde bouw in twee gebouwen met appartementen) mogelijk te maken. Ten opzichte van het ontwerpbesluit is ter plaatse van de zuid-oosthoek van het bouwplan het plan afgeschaald naar drie lagen met kap en is daar de toegestane bouwhoogte teruggebracht naar een goothoogte van 10 meter en een bouwhoogte van 13 meter.</text:p>
            <text:p text:style-name="common-al">Het besluit hogere waarde wet geluidhinder ligt ook ter inzage. Door industrie- en verkeerslawaai zal de geluidsbelasting op de nieuwe woningen in het plangebied niet voldoen aan de voorkeurswaarden voor geluid. Er zullen gevelmaatregelen nodig zijn en het college stelt daarom voor deze nieuwe woningen hogere waarden vast.</text:p>
            <text:p text:style-name="common-al">
            <text:span text:style-name="nadrukvet">Plan</text:span>
          </text:p>
            <text:p text:style-name="common-al">Bouw van maximaal 69 woningen (gestapelde bouw met appartementen) op de percelen Dorpsdijk 116-130 te Rhoon.</text:p>
            <text:p text:style-name="common-al">
            <text:span text:style-name="nadrukvet">Kosten verzekerd</text:span>
          </text:p>
            <text:p text:style-name="common-al">Er is een overeenkomst gesloten waarmee de economische uitvoerbaarheid voldoende is verzekerd.</text:p>
            <text:p text:style-name="common-al">
            <text:span text:style-name="nadrukvet">Besluit milieu effect rapportage (m.e.r.)</text:span>
          </text:p>
            <text:p text:style-name="common-al">Dit plan is geen stedelijk ontwikkelingsproject in de zin van Besluit m.e.r. Daarom is een vormvrije m.e.r. beoordeling niet van toepassing.</text:p>
            <text:p text:style-name="common-al">
            <text:span text:style-name="nadrukvet">Inzage</text:span>
          </text:p>
            <text:p text:style-name="common-al">6 weken van vrijdag 20 september 2024 tot en met donderdag 31 oktober 2024. </text:p>
            <text:p text:style-name="common-al">De stukken zijn te raadplegen via:</text:p>
            <text:p text:style-name="common-al">
            <text:a xlink:href="http://www.albrandswaard.nl/ter-inzage" xlink:type="simple">http://www.albrandswaard.nl/ter-inzage</text:a> </text:p>
            <text:p text:style-name="common-al">
            <text:a xlink:href="http://www.ruimtelijkeplannen.nl" xlink:type="simple">www.ruimtelijkeplannen.nl</text:a> (imro code : NL.IMRO.0613.WPDorpsdijkRhoon-VST1)</text:p>
            <text:p text:style-name="common-al">
            <text:a xlink:href="https://www.ruimtelijkeplannen.nl/?planidn=NL.IMRO.0613.WPDorpsdijkRhoon-VST1" xlink:type="simple">https://www.ruimtelijkeplannen.nl/?planidn=NL.IMRO.0613.WPDorpsdijkRhoon-VST1</text:a> en </text:p>
            <text:p text:style-name="common-al">het omgevingsloket regels op de kaart: <text:a xlink:href="https://omgevingswet.overheid.nl/regels-op-de-kaart/document?documentID=NL.IMRO.0613.WPDorpsdijkRhoon-VST1" xlink:type="simple">https://omgevingswet.overheid.nl/regels-op-de-kaart/document?documentID=NL.IMRO.0613.WPDorpsdijkRhoon-VST1</text:a></text:p>
            <text:p text:style-name="common-al">Als u de stukken op papier wilt raadplegen kunt u een afspraak maken met mevrouw C. de Klerk via telefoonnummer 010-5061111</text:p>
            <text:p text:style-name="common-al">
            <text:span text:style-name="nadrukondlijn">Beroep</text:span>
          </text:p>
            <text:p text:style-name="common-al">Ingevolge de Algemene wet bestuursrecht kan een belanghebbende tegen dit besluit gedurende de zes weken termijn van terinzagelegging een schriftelijk, gemotiveerd, beroepschrift indienen. Stuur uw schriftelijk gemotiveerd beroep, als ook een voorlopige voorziening, aan de voorzitter van de Afdeling Bestuursrechtspraak van de Raad van State, Postbus 20019, 2500 EA Den Haag. Bij de indiening van een beroep en verzoek om voorlopige voorziening moet griffierecht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9275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5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5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lbrandswaard</meta:user-defined>
    <meta:user-defined meta:name="OVERHEID.Informatietype/DC.type">officiële publicatie</meta:user-defined>
    <meta:user-defined meta:name="OVERHEIDop.Rubriek/DC.type">ruimtelijk plan of omgevingsdocument</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imtelijkplan/OVERHEIDop.bekendmakingBetreffendePlan">NL.IMRO.0613.WPDorpsdijkRhoon-VST1</meta:user-defined>
    <meta:user-defined meta:name="OVERHEIDop.Plansoort/OVERHEIDop.plansoort">bestemmings- of omgevingsplan</meta:user-defined>
    <meta:user-defined meta:name="DCTERMS.abstract">Bouw van maximaal 69 woningen (gestapelde bouw met appartementen) op de percelen Dorpsdijk 116-130 te Rh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tot vaststellen Wijzigingsplan Dorpsdijk Rhoon en besluit ontheffing hogere grenswaarden wet geluidhinder</meta:user-defined>
    <meta:user-defined meta:name="DCTERMS.W3CDTF/DCTERMS.available">2024-09-19</meta:user-defined>
    <meta:user-defined meta:name="DCTERMS.W3CDTF/OVERHEIDop.jaargang">2024</meta:user-defined>
    <meta:user-defined meta:name="OVERHEIDop.publicationIssue">392752</meta:user-defined>
    <meta:user-defined meta:name="OVERHEIDop.GmbID/DC.identifier">gmb-2024-392752</meta:user-defined>
    <meta:user-defined meta:name="OVERHEIDop.versieInformatie"/>
  </office:meta>
</office:document-meta>
</file>