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installeren van draaipoorten en het metselen van 2 penanten op Hobbel 8a 5561TN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381</text:p>
            <text:p text:style-name="common-al">Ontvangstdatum aanvraag: 12-09-2024</text:p>
            <text:p text:style-name="common-al">Plaats/adres: Hobbel 8a 5561TN Riethoven</text:p>
            <text:p text:style-name="common-al">Omschrijving: het installeren van draaipoorten en het metselen van 2 penanten</text:p>
            <text:p text:style-name="common-al">Activiteit(en): Bouw (omgevingsplan), Handelen in strijd met regels RO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92746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746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746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381</meta:user-defined>
    <meta:user-defined meta:name="DCTERMS.abstract">installeren van draaipoorten en het metselen van 2 penanten</meta:user-defined>
    <dc:language>nl</dc:language>
    <meta:user-defined meta:name="OVERHEIDop.locatietype/OVERHEIDop.gebiedsmarkering">Punt</meta:user-defined>
    <meta:user-defined meta:name="DC.title">Ontvangen aanvraag omgevingsvergunning DSO voor het installeren van draaipoorten en het metselen van 2 penanten op Hobbel 8a 5561TN Riethove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746</meta:user-defined>
    <meta:user-defined meta:name="OVERHEIDop.GmbID/DC.identifier">gmb-2024-392746</meta:user-defined>
    <meta:user-defined meta:name="OVERHEIDop.versieInformatie"/>
  </office:meta>
</office:document-meta>
</file>