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baan 3A Oisterwijk, het (her)bouwen van een woonhuis en het verbouwen van een bestaand bijgeb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lenbaan 3A Oisterwijk, </text:span>het (her)bouwen van een woonhuis en het verbouwen van een bestaand bijgebouw<text:span text:style-name="nadrukvet">.</text:span> Zaaknummer 1025026, verzonden aan aanvrager op 10-09-02024;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2742</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742</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742</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5026</meta:user-defined>
    <dc:language>nl</dc:language>
    <meta:user-defined meta:name="OVERHEIDop.locatietype/OVERHEIDop.gebiedsmarkering">Vlak</meta:user-defined>
    <meta:user-defined meta:name="DC.title">Verleende omgevingsvergunning, Molenbaan 3A Oisterwijk, het (her)bouwen van een woonhuis en het verbouwen van een bestaand bijgebouw</meta:user-defined>
    <meta:user-defined meta:name="DCTERMS.W3CDTF/DCTERMS.available">2024-09-18</meta:user-defined>
    <meta:user-defined meta:name="DCTERMS.W3CDTF/OVERHEIDop.jaargang">2024</meta:user-defined>
    <meta:user-defined meta:name="OVERHEIDop.publicationIssue">392742</meta:user-defined>
    <meta:user-defined meta:name="OVERHEIDop.GmbID/DC.identifier">gmb-2024-392742</meta:user-defined>
    <meta:user-defined meta:name="OVERHEIDop.versieInformatie"/>
  </office:meta>
</office:document-meta>
</file>