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weg 7-9, 9781G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4 een aanvraag ontvangen voor het bouwen van 4 appartementen op de locatie Molenweg 7-9, 9781G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274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7</meta:user-defined>
    <meta:user-defined meta:name="DCTERMS.abstract">het bouwen van 4 appartementen, Molenweg 7-9, 9781GL Bedum (11 september 2024)</meta:user-defined>
    <dc:language>nl</dc:language>
    <meta:user-defined meta:name="OVERHEIDop.locatietype/OVERHEIDop.gebiedsmarkering">Vlak</meta:user-defined>
    <meta:user-defined meta:name="DC.title">Ontvangst aanvraag omgevingsvergunning, Molenweg 7-9, 9781GL Bedu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41</meta:user-defined>
    <meta:user-defined meta:name="OVERHEIDop.GmbID/DC.identifier">gmb-2024-392741</meta:user-defined>
    <meta:user-defined meta:name="OVERHEIDop.versieInformatie"/>
  </office:meta>
</office:document-meta>
</file>