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Wijnkoperij Henri Bloem - Riet van Alebeekstraat 2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Alcoholvergunning (Riet van Alebeekstraat 29 6663 R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40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73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Wijnkoperij Henri Bloem - Riet van Alebeekstraat 29 te LEN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39</meta:user-defined>
    <meta:user-defined meta:name="OVERHEIDop.GmbID/DC.identifier">gmb-2024-392739</meta:user-defined>
    <meta:user-defined meta:name="OVERHEIDop.versieInformatie"/>
  </office:meta>
</office:document-meta>
</file>