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mmouthweg en Leemringweg te Kraggenburg: handelen in strijd met regels RO tbv Wilde Weide en Wildeburg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is een aanvraag om Omgevingsvergunning binnen gekomen voor deze locatie. De aanvraag is geregistreerd onder zaaknummer Z2023-0000275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273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3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751</meta:user-defined>
    <meta:user-defined meta:name="DCTERMS.abstract">Mammouthweg en Leemringweg te Kraggenburg: handelen in strijd met regels RO tbv Wilde Weide en Wildeburg festival 2024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Mammouthweg en Leemringweg te Kraggenburg: handelen in strijd met regels RO tbv Wilde Weide en Wildeburg festival 202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73</meta:user-defined>
    <meta:user-defined meta:name="OVERHEIDop.GmbID/DC.identifier">gmb-2024-39273</meta:user-defined>
    <meta:user-defined meta:name="OVERHEIDop.versieInformatie"/>
  </office:meta>
</office:document-meta>
</file>