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tijdelijke woonunit, Opwettenseweg 191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tijdelijke woonunit</text:p>
            <text:p text:style-name="common-al">Locatie: Opwettenseweg 191A Nuenen</text:p>
            <text:p text:style-name="common-al">Ontvangen op: 10-09-2024</text:p>
            <text:p text:style-name="common-al">Zaaknummer: 0820230804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2725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2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2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308047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tijdelijke woonunit, Opwettenseweg 191A Nuenen: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725</meta:user-defined>
    <meta:user-defined meta:name="OVERHEIDop.GmbID/DC.identifier">gmb-2024-392725</meta:user-defined>
    <meta:user-defined meta:name="OVERHEIDop.versieInformatie"/>
  </office:meta>
</office:document-meta>
</file>