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, melding Besluit activiteiten leefomgeving, Bossebaan (realiseren van 170 appartementen) in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ldhoven maakt bekend dat er een melding ingevolge het Besluit activiteiten leefomgeving (Bal) is ontvangen.</text:p>
            <text:p text:style-name="common-al">Bedrijf: Visser Hoogeloon BV</text:p>
            <text:p text:style-name="common-al">Locatie: Bossebaan in Veldhoven</text:p>
            <text:p text:style-name="common-al">Activiteit: MBA toepassen van grond</text:p>
            <text:p text:style-name="common-al">Voor: project realiseren van 170 appartementen</text:p>
            <text:p text:style-name="common-al">Datum melding: 3-9-2024</text:p>
            <text:p text:style-name="common-al">DSO verzoeknummer: 2024090300807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5624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92724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724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724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5624</meta:user-defined>
    <dc:language>nl</dc:language>
    <meta:user-defined meta:name="OVERHEIDop.locatietype/OVERHEIDop.gebiedsmarkering">Weg</meta:user-defined>
    <meta:user-defined meta:name="DC.title">Gemeente Veldhoven, melding Besluit activiteiten leefomgeving, Bossebaan (realiseren van 170 appartementen) in Veldhoven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724</meta:user-defined>
    <meta:user-defined meta:name="OVERHEIDop.GmbID/DC.identifier">gmb-2024-392724</meta:user-defined>
    <meta:user-defined meta:name="OVERHEIDop.versieInformatie"/>
  </office:meta>
</office:document-meta>
</file>