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magazijn / opslag naar opslag met kantoorruimte, Lupinestraat 1B 5614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43 </text:p>
            <text:p text:style-name="common-al"> Omschrijving: verbouwen van een magazijn / opslag naar opslag met kantoor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pinestraat 1B 5614GL Eindhoven</text:p>
              </text:list-item>
            </text:list>
            <text:p text:style-name="common-al"> Datum ontvangst: 1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72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3</meta:user-defined>
    <meta:user-defined meta:name="DCTERMS.abstract">verbouwen van een magazijn / opslag naar opslag met kantoorruimte</meta:user-defined>
    <dc:language>nl</dc:language>
    <meta:user-defined meta:name="OVERHEIDop.locatietype/OVERHEIDop.gebiedsmarkering">Punt</meta:user-defined>
    <meta:user-defined meta:name="DC.title">Ingediende aanvraag omgevingsvergunning: verbouwen van een magazijn / opslag naar opslag met kantoorruimte, Lupinestraat 1B 5614GL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23</meta:user-defined>
    <meta:user-defined meta:name="OVERHEIDop.GmbID/DC.identifier">gmb-2024-392723</meta:user-defined>
    <meta:user-defined meta:name="OVERHEIDop.versieInformatie"/>
  </office:meta>
</office:document-meta>
</file>