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dakkapel aan de voorzijde van de woning aan Voortseweg 27b 5521JB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groten van een dakkapel aan de voorzijde van de woning aan Voortseweg 27b 5521JB Eersel. Het kenmerk van de gemeente voor deze zaak is 0770557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09-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92712</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12</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12</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576</meta:user-defined>
    <meta:user-defined meta:name="DCTERMS.abstract">vergroten van een dakkapel aan de voorzijde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groten van een dakkapel aan de voorzijde van de woning aan Voortseweg 27b 5521JB Eersel</meta:user-defined>
    <meta:user-defined meta:name="DCTERMS.W3CDTF/DCTERMS.available">2024-09-16</meta:user-defined>
    <meta:user-defined meta:name="DCTERMS.W3CDTF/OVERHEIDop.jaargang">2024</meta:user-defined>
    <meta:user-defined meta:name="OVERHEIDop.publicationIssue">392712</meta:user-defined>
    <meta:user-defined meta:name="OVERHEIDop.GmbID/DC.identifier">gmb-2024-392712</meta:user-defined>
    <meta:user-defined meta:name="OVERHEIDop.versieInformatie"/>
  </office:meta>
</office:document-meta>
</file>