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Evenemententerrein Park Lingezegen, De Park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evenement Matrixx Oktoberfest op 12 oktober 2024. De volgende ontheffing is verleend:</text:p>
            <text:p text:style-name="common-al">
            <text:span text:style-name="nadrukvet">Locatie: </text:span>Evenemententerrein Park Lingezegen, De Park te Elst</text:p>
            <text:p text:style-name="common-al">
            <text:span text:style-name="nadrukvet">Zaaknummer: </text:span>Z2024-00001109</text:p>
            <text:p text:style-name="common-al">
            <text:span text:style-name="nadrukvet">Datum besluit:</text:span> 1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270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9</meta:user-defined>
    <meta:user-defined meta:name="DCTERMS.abstract">Betreft: het schenken van alcohol tijdens Het Foute Oktoberfest op 12 oktober 2024 op locatie Evenemententerrein Park Lingezegen, De Park te Elst, vergunning verleend op 12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Evenemententerrein Park Lingezegen, De Park te El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03</meta:user-defined>
    <meta:user-defined meta:name="OVERHEIDop.GmbID/DC.identifier">gmb-2024-392703</meta:user-defined>
    <meta:user-defined meta:name="OVERHEIDop.versieInformatie"/>
  </office:meta>
</office:document-meta>
</file>