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paardenstallen met binnenbak op het perceel Nijkerkerstraat 16, 3821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paardenstallen met binnenbak op het perceel Nijkerkerstraat 16, 3821 CE Amersfoort</text:span>
          </text:p>
            <text:p text:style-name="common-al">De Gemeente Amersfoort heeft op 22-12-2023 een aanvraag voor een omgevingsvergunning ontvangen voor het bouwen van paardenstallen met binnenbak op het perceel Nijkerkerstraat 16, 3821 CE Amersfoort, met kenmerk CLZ-000080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54</meta:user-defined>
    <dc:language>nl</dc:language>
    <meta:user-defined meta:name="OVERHEIDop.locatietype/OVERHEIDop.gebiedsmarkering">Punt</meta:user-defined>
    <meta:user-defined meta:name="DC.title">Ontvangen aanvraag omgevingsvergunning voor het bouwen van paardenstallen met binnenbak op het perceel Nijkerkerstraat 16, 3821 CE Amersfoo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70</meta:user-defined>
    <meta:user-defined meta:name="OVERHEIDop.GmbID/DC.identifier">gmb-2024-39270</meta:user-defined>
    <meta:user-defined meta:name="OVERHEIDop.versieInformatie"/>
  </office:meta>
</office:document-meta>
</file>