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aan Klarinetstraat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9 september 2024 op grond van artikel 4 van de Alcoholwet ontheffing verleend van de sluitings- en schenktijd aan Volleybalvereniging Saturnus Uden, op 14 september 2024 in verband met de presentatie van Volleybalvereniging Saturnus Uden. De activiteit duurt tot 00:00 uur. </text:p>
            <text:p text:style-name="common-al">De ontheffing is op 9 sept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269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374-2024</meta:user-defined>
    <dc:language>nl</dc:language>
    <meta:user-defined meta:name="OVERHEIDop.locatietype/OVERHEIDop.gebiedsmarkering">Adres</meta:user-defined>
    <meta:user-defined meta:name="DC.title">Ontheffing van de sluitings- en schenktijd aan Klarinetstraat 4 te U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698</meta:user-defined>
    <meta:user-defined meta:name="OVERHEIDop.GmbID/DC.identifier">gmb-2024-392698</meta:user-defined>
    <meta:user-defined meta:name="OVERHEIDop.versieInformatie"/>
  </office:meta>
</office:document-meta>
</file>