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ninginneweg 32 2012GP Haarlem, 0392-2024-0083653, het plaatsen van 9 zonnepanelen op de dakkapellen en de schuine dakvlakken, verzonden 12-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69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9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9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653</meta:user-defined>
    <meta:user-defined meta:name="DCTERMS.abstract">het plaatsen van 9 zonnepanelen op de dakkapellen en de schuine dakvlakk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oninginneweg 32 2012GP Haarlem, 0392-2024-0083653, het plaatsen van 9 zonnepanelen op de dakkapellen en de schuine dakvlakken, verzonden 12-09-2024</meta:user-defined>
    <meta:user-defined meta:name="DCTERMS.W3CDTF/DCTERMS.available">2024-09-16</meta:user-defined>
    <meta:user-defined meta:name="DCTERMS.W3CDTF/OVERHEIDop.jaargang">2024</meta:user-defined>
    <meta:user-defined meta:name="OVERHEIDop.publicationIssue">392695</meta:user-defined>
    <meta:user-defined meta:name="OVERHEIDop.GmbID/DC.identifier">gmb-2024-392695</meta:user-defined>
    <meta:user-defined meta:name="OVERHEIDop.versieInformatie"/>
  </office:meta>
</office:document-meta>
</file>