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58 bouwschuttingen, Leostraat 74 5615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01 </text:p>
            <text:p text:style-name="common-al"> Omschrijving: plaatsen van 58 bouwschutt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ostraat 74 5615B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Afgebroken </text:p>
            <text:p text:style-name="common-al"> Besluitdatum: 12-09-2024 </text:p>
            <text:p text:style-name="common-al"> Heeft u direct belang bij deze beslissing? Dan kunt u binnen zes weken, na 12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69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9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9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01</meta:user-defined>
    <meta:user-defined meta:name="DCTERMS.abstract">plaatsen van 58 bouwschuttingen</meta:user-defined>
    <dc:language>nl</dc:language>
    <meta:user-defined meta:name="OVERHEIDop.locatietype/OVERHEIDop.gebiedsmarkering">Punt</meta:user-defined>
    <meta:user-defined meta:name="DC.title">Besluit op aanvraag: plaatsen van 58 bouwschuttingen, Leostraat 74 5615BN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93</meta:user-defined>
    <meta:user-defined meta:name="OVERHEIDop.GmbID/DC.identifier">gmb-2024-392693</meta:user-defined>
    <meta:user-defined meta:name="OVERHEIDop.versieInformatie"/>
  </office:meta>
</office:document-meta>
</file>