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Sinterklaasintocht en lampionnenoptocht, 16-11-2024 op de locatie Kerkweg 2, 2825 BS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4 heeft de gemeente een aanvraag ontvangen voor een evenementen vergunning Sinterklaasintocht en lampionnenoptocht, 16-11-2024 op de locatie Kerkweg 2, 2825 BS Berkenwoude. De aanvraag is geregistreerd onder zaaknummer 1931144789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268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8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8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47893</meta:user-defined>
    <dc:language>nl</dc:language>
    <meta:user-defined meta:name="OVERHEIDop.locatietype/OVERHEIDop.gebiedsmarkering">Punt</meta:user-defined>
    <meta:user-defined meta:name="DC.title">Kennisgeving ontvangst aanvraag voor een evenementen vergunning Sinterklaasintocht en lampionnenoptocht, 16-11-2024 op de locatie Kerkweg 2, 2825 BS Berkenwoud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687</meta:user-defined>
    <meta:user-defined meta:name="OVERHEIDop.GmbID/DC.identifier">gmb-2024-392687</meta:user-defined>
    <meta:user-defined meta:name="OVERHEIDop.versieInformatie"/>
  </office:meta>
</office:document-meta>
</file>