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incidentele festiviteit (geluidshinder) d.d. 28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meldingsbevestiging afgegeven voor een incidentele festiviteit (geluidshinder) d.d. 28 september 2024. het betreft de locatie Boutique Hotel LouLou, Geulhemmerweg 32.</text:p>
            <text:p text:style-name="common-al">Het gaat om de aanvraag met zaaknummer Z2024-0000138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67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89</meta:user-defined>
    <meta:user-defined meta:name="DCTERMS.abstract">Betreft: Melding op locatie Geulhemmerweg 32, 6325PK Berg en Terblijt</meta:user-defined>
    <dc:language>nl</dc:language>
    <meta:user-defined meta:name="OVERHEIDop.locatietype/OVERHEIDop.gebiedsmarkering">Punt</meta:user-defined>
    <meta:user-defined meta:name="DC.title">Kennisgeving, incidentele festiviteit (geluidshinder) d.d. 28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79</meta:user-defined>
    <meta:user-defined meta:name="OVERHEIDop.GmbID/DC.identifier">gmb-2024-392679</meta:user-defined>
    <meta:user-defined meta:name="OVERHEIDop.versieInformatie"/>
  </office:meta>
</office:document-meta>
</file>