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ksterstraat 41 het wijzigen van de voorgevel i.v.m. vervangen raam aan Eksterstraat 41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ksterstraat 41, 4901 BA Oosterhout,</text:span> Eksterstraat 41 het wijzigen van de voorgevel i.v.m. vervangen raam (1053609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6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6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609</meta:user-defined>
    <dc:language>nl</dc:language>
    <meta:user-defined meta:name="OVERHEIDop.locatietype/OVERHEIDop.gebiedsmarkering">Punt</meta:user-defined>
    <meta:user-defined meta:name="DC.title">Toestemming voor Eksterstraat 41 het wijzigen van de voorgevel i.v.m. vervangen raam aan Eksterstraat 41, 4901 BA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77</meta:user-defined>
    <meta:user-defined meta:name="OVERHEIDop.GmbID/DC.identifier">gmb-2024-392677</meta:user-defined>
    <meta:user-defined meta:name="OVERHEIDop.versieInformatie"/>
  </office:meta>
</office:document-meta>
</file>