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mloop 20, 1871 AR Schoorl, het kappen van drie populieren, datum ontvangst 10 september 2024 (Z2024-00005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26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373</meta:user-defined>
    <meta:user-defined meta:name="DCTERMS.abstract">Omloop 20, 1871 AR Schoorl, het kappen van drie populieren, datum ontvangst 10 september 2024 (Z2024-00005373)</meta:user-defined>
    <dc:language>nl</dc:language>
    <meta:user-defined meta:name="OVERHEIDop.locatietype/OVERHEIDop.gebiedsmarkering">Vlak</meta:user-defined>
    <meta:user-defined meta:name="DC.title">Gemeente Bergen, ontvangen aanvraag omgevingsvergunning, Omloop 20, 1871 AR Schoorl, het kappen van drie populieren, datum ontvangst 10 september 2024 (Z2024-00005373)</meta:user-defined>
    <meta:user-defined meta:name="DCTERMS.W3CDTF/DCTERMS.available">2024-09-16</meta:user-defined>
    <meta:user-defined meta:name="DCTERMS.W3CDTF/OVERHEIDop.jaargang">2024</meta:user-defined>
    <meta:user-defined meta:name="OVERHEIDop.publicationIssue">392675</meta:user-defined>
    <meta:user-defined meta:name="OVERHEIDop.GmbID/DC.identifier">gmb-2024-392675</meta:user-defined>
    <meta:user-defined meta:name="OVERHEIDop.versieInformatie"/>
  </office:meta>
</office:document-meta>
</file>