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tarten van een B&amp;amp;B in een deel van de woning, Zuidlaarderweg 13, 9756 CE Glimmen, Zuidlaarderweg 13, Glim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arten van een B&amp;B in een deel van de woning aan Zuidlaarderweg 13  te Glimmen  Zuidlaarderweg 13, Glimmen (bed and breakfast) </text:span>
          </text:p>
            <text:p text:style-name="common-al">De gemeente Groningen heeft een omgevingsvergunning verleend. De gemeente geeft hiermee toestemming voor het starten van een B&amp;B in een deel van de woning aan Zuidlaarderweg 13  te Glimmen  Zuidlaarderweg 13, Glimmen (bed and breakfast) , dossiernummer GRN-00005257.  (verzonden 12-09-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67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7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7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5257</meta:user-defined>
    <dc:language>nl</dc:language>
    <meta:user-defined meta:name="DC.title">Kennisgeving definitief besluit omgevingsvergunning reguliere procedure (verleend), het starten van een B&amp;amp;B in een deel van de woning, Zuidlaarderweg 13, 9756 CE Glimmen, Zuidlaarderweg 13, Glimme</meta:user-defined>
    <meta:user-defined meta:name="OVERHEIDop.datumEindeReactietermijn">2024-10-28</meta:user-defined>
    <meta:user-defined meta:name="OVERHEIDop.terinzageleggingBG">https://groningen.lokalebekendmakingen.nl/case/1:9822:41831</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391</meta:user-defined>
    <meta:user-defined meta:name="OVERHEIDop.publicationIssue">392672</meta:user-defined>
    <meta:user-defined meta:name="OVERHEIDop.GmbID/DC.identifier">gmb-2024-392672</meta:user-defined>
    <meta:user-defined meta:name="OVERHEIDop.versieInformatie"/>
  </office:meta>
</office:document-meta>
</file>