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nsschool 4, 1566 JW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70 - het bouwen van een dakkapel aan de voorzijde van de woning op de locatie Dansschool 4, 1566 JW Assendelft</text:p>
            <text:p text:style-name="common-al">Aanvraag ontvangen: 05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6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0</meta:user-defined>
    <dc:language>nl</dc:language>
    <meta:user-defined meta:name="OVERHEIDop.locatietype/OVERHEIDop.gebiedsmarkering">Punt</meta:user-defined>
    <meta:user-defined meta:name="DC.title">Aanvraag omgevingsvergunning - Dansschool 4, 1566 JW Assendelft - het bouwen van een dakkapel aan de voorzijde van de wo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70</meta:user-defined>
    <meta:user-defined meta:name="OVERHEIDop.GmbID/DC.identifier">gmb-2024-392670</meta:user-defined>
    <meta:user-defined meta:name="OVERHEIDop.versieInformatie"/>
  </office:meta>
</office:document-meta>
</file>