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4-1-2">
      <text:list-level-style-bullet style:num-suffix="" text:bullet-char="​" text:level="1">
        <style:list-level-properties text:min-label-width="10mm"/>
      </text:list-level-style-bullet>
    </text:list-style>
    <text:list-style style:name="id1-3-2-4-4-1-3-4-1-2-1">
      <text:list-level-style-bullet style:num-suffix="" text:bullet-char="​" text:level="1">
        <style:list-level-properties text:min-label-width="10mm"/>
      </text:list-level-style-bullet>
    </text:list-style>
    <text:list-style style:name="id1-3-2-4-4-1-3-5-1-2">
      <text:list-level-style-bullet style:num-suffix="" text:bullet-char="​" text:level="1">
        <style:list-level-properties text:min-label-width="10mm"/>
      </text:list-level-style-bullet>
    </text:list-style>
    <text:list-style style:name="id1-3-2-4-4-1-3-5-1-2-1">
      <text:list-level-style-bullet style:num-suffix="" text:bullet-char="​" text:level="1">
        <style:list-level-properties text:min-label-width="10mm"/>
      </text:list-level-style-bullet>
    </text:list-style>
    <text:list-style style:name="id1-3-2-4-4-1-3-5-2-2">
      <text:list-level-style-bullet style:num-suffix="" text:bullet-char="​" text:level="1">
        <style:list-level-properties text:min-label-width="10mm"/>
      </text:list-level-style-bullet>
    </text:list-style>
    <text:list-style style:name="id1-3-2-4-4-1-3-5-2-2-1">
      <text:list-level-style-bullet style:num-suffix="" text:bullet-char="​" text:level="1">
        <style:list-level-properties text:min-label-width="10mm"/>
      </text:list-level-style-bullet>
    </text:list-style>
  </office:automatic-styles>
  <office:body>
    <office:text>
      <text:p text:style-name="new_page_staatscourant"/>
      <text:p text:style-name="single-kop-titel">Acceptatiereglement 2024 voor de inzameling van grof huishoudelijk afval, afgedankte elektrische en elektronische apparaten en herbruikbare huisraad aan huis</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Afvalstoffenverordening 2023 van de gemeente Etten-Leur;</text:p>
            <text:p text:style-name="al"/>
            <text:p text:style-name="al">Besluit:</text:p>
            <text:list text:style-name="id1-3-2-1-1-6">
              <text:list-item text:style-override="id1-3-2-1-1-6-1">
                <text:number>I.</text:number>
                <text:p text:style-name="al">Vast te stellen het Acceptatiereglement 2024 voor de inzameling van grof huishoudelijk afval, afgedankte elektrische en elektronische apparaten en herbruikbare huisraad aan hui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it reglement is van toepassing op de inzameling aan huis van grof huishoudelijk afval, afgedankte elektrische en elektronische apparaten en herbruikbare huisraad in de gemeente Etten-Leur. </text:p>
            <text:p text:style-name="al"/>
          </text:section>
          <text:section text:name="paragraaf_id1-3-2-2-2" text:style-name="paragraaf">
            <text:p text:style-name="paragraaf_kop"><text:span text:style-name="label"/> <text:span text:style-name="nr"/> Definities</text:p>
          </text:section>
          <text:section text:name="artikel_id1-3-2-2-3" text:style-name="artikel">
            <text:p text:style-name="artikel_kop_titel"><text:span text:style-name="artikel_kop_label">Artikel</text:span> <text:span text:style-name="artikel_kop_nr">2.</text:span> Definities</text:p>
            <text:p text:style-name="al">In dit acceptatiereglement wordt verstaan onder:</text:p>
            <text:list text:style-name="id1-3-2-2-3-3">
              <text:list-item text:style-override="id1-3-2-2-3-3-1">
                <text:number>a.</text:number>
                <text:p text:style-name="al">
                <text:span text:style-name="nadrukvet">Ontdoener</text:span>
              </text:p>
              </text:list-item>
              <text:list-item text:style-override="id1-3-2-2-3-3-2">
                <text:number/>
                <text:p text:style-name="al">Particulieren, die afvalstoffen voor verdere verwijdering aanbieden. </text:p>
              </text:list-item>
              <text:list-item text:style-override="id1-3-2-2-3-3-3">
                <text:number>b.</text:number>
                <text:p text:style-name="al">
                <text:span text:style-name="nadrukvet">Inzameldienst</text:span>
              </text:p>
              </text:list-item>
              <text:list-item text:style-override="id1-3-2-2-3-3-4">
                <text:number/>
                <text:p text:style-name="al">De inzameldienst die is aangewezen op grond van artikel 3 eerste lid en artikel 4 eerste lid van de Afvalstoffenverordening 2023 van de Gemeente Etten-Leur en deze inzameldienst bepaalt of het aanboden afval, als genoemd in dit artikel onder d, e, en f voldoet aan de acceptatievoorwaarden. </text:p>
              </text:list-item>
              <text:list-item text:style-override="id1-3-2-2-3-3-5">
                <text:number>c.</text:number>
                <text:p text:style-name="al">
                <text:span text:style-name="nadrukvet">Inzamelvoertuig</text:span>
              </text:p>
              </text:list-item>
              <text:list-item text:style-override="id1-3-2-2-3-3-6">
                <text:number/>
                <text:p text:style-name="al">Het voertuig waarmee de inzameldienst grof huishoudelijk afval, afgedankte elektrische en elektronische apparaten en bruikbare huisraad aan huis ophaalt. </text:p>
              </text:list-item>
              <text:list-item text:style-override="id1-3-2-2-3-3-7">
                <text:number>d.</text:number>
                <text:p text:style-name="al">
                <text:span text:style-name="nadrukvet">Bouw- en sloopafval</text:span>
              </text:p>
              </text:list-item>
              <text:list-item text:style-override="id1-3-2-2-3-3-8">
                <text:number/>
                <text:p text:style-name="al">Bevat grof huishoudelijk afval, zoals bedoeld onder d, met daarbij afval afkomstig van een klus of verbouwing thuis in de vorm van schoon puin. </text:p>
              </text:list-item>
              <text:list-item text:style-override="id1-3-2-2-3-3-9">
                <text:number>e.</text:number>
                <text:p text:style-name="al">
                <text:span text:style-name="nadrukvet">Grof huishoudelijk afval</text:span>
              </text:p>
              </text:list-item>
              <text:list-item text:style-override="id1-3-2-2-3-3-10">
                <text:number/>
                <text:p text:style-name="al">Huishoudelijke afvalstoffen die te groot en te zwaar zijn om te worden aangeboden in het inzamelmiddel voor restafval dat is aangewezen op grond van artikel 4 van het Uitvoeringsbesluit afvalstoffenverordening 2024 van de Gemeente Etten-Leur en die niet voldoen aan de criteria, zoals bedoeld onder e en f van dit artikel. </text:p>
              </text:list-item>
              <text:list-item text:style-override="id1-3-2-2-3-3-11">
                <text:number>f.</text:number>
                <text:p text:style-name="al">
                <text:span text:style-name="nadrukvet">Afgedankte elektrische en elektronische apparaten (AEEA)</text:span>
              </text:p>
              </text:list-item>
              <text:list-item text:style-override="id1-3-2-2-3-3-12">
                <text:number/>
                <text:p text:style-name="al">Apparaten die elektrische stromen of elektronische velden nodig hebben om naar behoren te kunnen werken en apparaten voor het opwekken, overbrengen en meten van die stromen en velden en die bedoeld zijn voor gebruik met een spanning van maximaal 1000 volt bij wisselstroom en 1500 volt bij gelijkstroom. Daarin zijn ook alle onderdelen, sub eenheden en verbruiksmaterialen begrepen die deel uitmaken van het product op het moment dat het wordt afgedankt. </text:p>
              </text:list-item>
              <text:list-item text:style-override="id1-3-2-2-3-3-13">
                <text:number>g.</text:number>
                <text:p text:style-name="al">
                <text:span text:style-name="nadrukvet">Bruikbare huisraad</text:span>
              </text:p>
              </text:list-item>
              <text:list-item text:style-override="id1-3-2-2-3-3-14">
                <text:number/>
                <text:p text:style-name="al">Alle onderdelen van huisraad die door de inzameldienst bruikbaar wordt geacht voor de verkoop in de Kingloopwinkel, derhalve alles in goede herbruikbare staat, heel, compleet en niet verontreinigd. </text:p>
              </text:list-item>
              <text:list-item text:style-override="id1-3-2-2-3-3-15">
                <text:number>h.</text:number>
                <text:p text:style-name="al">
                <text:span text:style-name="nadrukvet">BigBag</text:span>
              </text:p>
              </text:list-item>
              <text:list-item text:style-override="id1-3-2-2-3-3-16">
                <text:number/>
                <text:p text:style-name="al">Grote plastic draagtas met een inhoud van 1m<text:span text:style-name="sup">3</text:span>. </text:p>
              </text:list-item>
              <text:list-item text:style-override="id1-3-2-2-3-3-17">
                <text:number>i.</text:number>
                <text:p text:style-name="al">
                <text:span text:style-name="nadrukvet">Milieupas</text:span>
              </text:p>
              </text:list-item>
              <text:list-item text:style-override="id1-3-2-2-3-3-18">
                <text:number/>
                <text:p text:style-name="al">Door de gemeente verstrekte pas, gebonden aan het huisadres. De pas verschaft toegang tot de milieustraat en registreert welke afvalstromen gebracht worden. Daarnaast wordt los aangeboden grof huishoudelijk afval met behulp van de pas geregistreerd. </text:p>
              </text:list-item>
              <text:list-item text:style-override="id1-3-2-2-3-3-19">
                <text:number>j.</text:number>
                <text:p text:style-name="al">
                <text:span text:style-name="nadrukvet">Bedrijfsafvalstoffen</text:span>
              </text:p>
              </text:list-item>
              <text:list-item text:style-override="id1-3-2-2-3-3-20">
                <text:number/>
                <text:p text:style-name="al">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text:p>
              </text:list-item>
            </text:list>
          </text:section>
          <text:section text:name="paragraaf_id1-3-2-2-4" text:style-name="paragraaf">
            <text:p text:style-name="paragraaf_kop"><text:span text:style-name="label"/> <text:span text:style-name="nr"/> Grof huishoudelijk afval</text:p>
          </text:section>
          <text:section text:name="artikel_id1-3-2-2-5" text:style-name="artikel">
            <text:p text:style-name="artikel_kop_titel"><text:span text:style-name="artikel_kop_label">Artikel</text:span> <text:span text:style-name="artikel_kop_nr">3</text:span> Juiste BigBag aanvragen </text:p>
            <text:list text:style-name="id1-3-2-2-5-2">
              <text:list-item text:style-override="id1-3-2-2-5-2">
                <text:number>1.</text:number>
                <text:p text:style-name="al">Online, via Afval3xBeter, kan er een BigBag worden aangevraagd voor het aanbieden van grof huishoudelijk afval en bouw- en sloopafval aan huis. Deze dient via een online betaling voldaan te worden. </text:p>
              </text:list-item>
              <text:list-item text:style-override="id1-3-2-2-5-3">
                <text:number>2.</text:number>
                <text:p text:style-name="al">De BigBag heeft een inhoud van 1m<text:span text:style-name="sup">3</text:span> en is voorzien van een opdruk: ‘Gemeente Etten-Leur’ of ‘Etten-Leur’</text:p>
              </text:list-item>
            </text:list>
          </text:section>
          <text:section text:name="artikel_id1-3-2-2-6" text:style-name="artikel">
            <text:p text:style-name="artikel_kop_titel"><text:span text:style-name="artikel_kop_label">Artikel</text:span> <text:span text:style-name="artikel_kop_nr">4</text:span> BigBag aanbieden</text:p>
            <text:list text:style-name="id1-3-2-2-6-2">
              <text:list-item text:style-override="id1-3-2-2-6-2">
                <text:number>1.</text:number>
                <text:p text:style-name="al">Het aanbieden van de BigBag door ontdoener is alleen toegestaan indien deze is voorzien van de opdruk als bedoeld in artikel 3 lid 2. </text:p>
              </text:list-item>
              <text:list-item text:style-override="id1-3-2-2-6-3">
                <text:number>2.</text:number>
                <text:p text:style-name="al">Afval dat naast de BigBag wordt geplaatst door ontdoener of door anderen dan ontdoener wordt niet meegenomen. Ontdoener is verplicht dit afval nog dezelfde dag te verwijderen uit de openbare ruimte en op een andere geoorloofde wijze af te voeren. </text:p>
              </text:list-item>
            </text:list>
          </text:section>
          <text:section text:name="artikel_id1-3-2-2-7" text:style-name="artikel">
            <text:p text:style-name="artikel_kop_titel"><text:span text:style-name="artikel_kop_label">Artikel</text:span> <text:span text:style-name="artikel_kop_nr">5</text:span> Los grof huishoudelijk afval</text:p>
            <text:list text:style-name="id1-3-2-2-7-2">
              <text:list-item text:style-override="id1-3-2-2-7-2">
                <text:number>1.</text:number>
                <text:p text:style-name="al">Grof huishoudelijk afval kan ook los aangeboden worden tot een maximum van 2m<text:span text:style-name="sup">3</text:span> (m.u.v. meubilair).</text:p>
              </text:list-item>
              <text:list-item text:style-override="id1-3-2-2-7-3">
                <text:number>2.</text:number>
                <text:p text:style-name="al">Los aangeboden grof huishoudelijk afval dient persoonlijk overhandigd te worden aan de inzameldienst. </text:p>
              </text:list-item>
              <text:list-item text:style-override="id1-3-2-2-7-4">
                <text:number>3.</text:number>
                <text:p text:style-name="al">Inzameldienst maakt een schatting van het volume van het aangeboden grof huishoudelijk afval. </text:p>
              </text:list-item>
              <text:list-item text:style-override="id1-3-2-2-7-5">
                <text:number>4.</text:number>
                <text:p text:style-name="al">Voor het aanbieden van grof huishoudelijk afval is ontdoener kosten verschuldigd conform artikel 17. </text:p>
              </text:list-item>
              <text:list-item text:style-override="id1-3-2-2-7-6">
                <text:number>5.</text:number>
                <text:p text:style-name="al">Ontdoener is verplicht de milieupas te tonen aan de inzameldienst. </text:p>
              </text:list-item>
            </text:list>
          </text:section>
          <text:section text:name="artikel_id1-3-2-2-8" text:style-name="artikel">
            <text:p text:style-name="artikel_kop_titel"><text:span text:style-name="artikel_kop_label">Artikel</text:span> <text:span text:style-name="artikel_kop_nr">6</text:span> Aanmelden grof huishoudelijk afval</text:p>
            <text:list text:style-name="id1-3-2-2-8-2">
              <text:list-item text:style-override="id1-3-2-2-8-2">
                <text:number>1.</text:number>
                <text:p text:style-name="al">Aanmelden voor de inzameling van grof huishoudelijk afval kan telefonisch bij het gratis nummer 0800 333 66 99 of via <text:a xlink:href="https://www.afval3xbeter.nl/" xlink:type="simple"><text:span text:style-name="nadrukondlijn">www.Afval3xBeter.nl.</text:span></text:a></text:p>
              </text:list-item>
              <text:list-item text:style-override="id1-3-2-2-8-3">
                <text:number>2.</text:number>
                <text:p text:style-name="al">De inzameldag wordt meteen medegedeeld of later bekend gemaakt via de telefoon of de email.</text:p>
                <text:p text:style-name="al"/>
              </text:list-item>
            </text:list>
          </text:section>
          <text:section text:name="paragraaf_id1-3-2-2-9" text:style-name="paragraaf">
            <text:p text:style-name="paragraaf_kop"><text:span text:style-name="label"/> <text:span text:style-name="nr"/> Afgedankte elektrische en elektronische apparatuur (AEEA)</text:p>
          </text:section>
          <text:section text:name="artikel_id1-3-2-2-10" text:style-name="artikel">
            <text:p text:style-name="artikel_kop_titel"><text:span text:style-name="artikel_kop_label">Artikel</text:span> <text:span text:style-name="artikel_kop_nr">7</text:span> AEEA aanbieden</text:p>
            <text:list text:style-name="id1-3-2-2-10-2">
              <text:list-item text:style-override="id1-3-2-2-10-2">
                <text:number>1.</text:number>
                <text:p text:style-name="al">AEEA wordt gratis aan huis opgehaald, indien de hoeveelheid een dermate volume heeft dat zelf wegbrengen nagenoeg onmogelijk is (zoals een koelkast, wasmachine e.d.), uitsluitend kleine apparaten (zoals tandenborstel, föhn e.d.) worden niet opgehaald. </text:p>
              </text:list-item>
              <text:list-item text:style-override="id1-3-2-2-10-3">
                <text:number>2.</text:number>
                <text:p text:style-name="al">AEEA dient persoonlijk overhandigd te worden aan de inzameldienst. </text:p>
              </text:list-item>
            </text:list>
          </text:section>
          <text:section text:name="artikel_id1-3-2-2-11" text:style-name="artikel">
            <text:p text:style-name="artikel_kop_titel"><text:span text:style-name="artikel_kop_label">Artikel</text:span> <text:span text:style-name="artikel_kop_nr">8</text:span> AEEA aanmelden</text:p>
            <text:list text:style-name="id1-3-2-2-11-2">
              <text:list-item text:style-override="id1-3-2-2-11-2">
                <text:number>1.</text:number>
                <text:p text:style-name="al">Aanmelden voor de inzameling van AEEA kan telefonisch bij het gratis nummer 0800 333 66 99 of via <text:a xlink:href="https://www.afval3xbeter.nl/" xlink:type="simple"><text:span text:style-name="nadrukondlijn">www.Afval3xBeter.nl.</text:span></text:a></text:p>
              </text:list-item>
              <text:list-item text:style-override="id1-3-2-2-11-3">
                <text:number>2.</text:number>
                <text:p text:style-name="al">De inzameldag wordt meteen medegedeeld of later bekend gemaakt via de telefoon of de email. </text:p>
                <text:p text:style-name="al"/>
              </text:list-item>
            </text:list>
          </text:section>
          <text:section text:name="paragraaf_id1-3-2-2-12" text:style-name="paragraaf">
            <text:p text:style-name="paragraaf_kop"><text:span text:style-name="label"/> <text:span text:style-name="nr"/> Bruikbare huisraad</text:p>
          </text:section>
          <text:section text:name="artikel_id1-3-2-2-13" text:style-name="artikel">
            <text:p text:style-name="artikel_kop_titel"><text:span text:style-name="artikel_kop_label">Artikel</text:span> <text:span text:style-name="artikel_kop_nr">9</text:span> Bruikbare huisraad aanbieden</text:p>
            <text:list text:style-name="id1-3-2-2-13-2">
              <text:list-item text:style-override="id1-3-2-2-13-2">
                <text:number>1.</text:number>
                <text:p text:style-name="al">Bruikbare huisraad, zoals bedoeld in artikel 2 onder f. wordt apart van grof huishoudelijk afval opgehaald en is gratis. </text:p>
              </text:list-item>
              <text:list-item text:style-override="id1-3-2-2-13-3">
                <text:number>2.</text:number>
                <text:p text:style-name="al">Voorwaarde is dat de aangeboden bruikbare huisraad verkoopbaar is.</text:p>
              </text:list-item>
              <text:list-item text:style-override="id1-3-2-2-13-4">
                <text:number>3.</text:number>
                <text:p text:style-name="al">Indien de aangeboden huisraad door de inzameldienst niet verkoopbaar wordt geacht wordt deze door de inzameldienst niet meegenomen. Ontdoener is dan verplicht het huisraad nog dezelfde dag uit de openbare ruimte te verwijderen en zich op een andere geoorloofde wijze van het bruikbare huisraad te ontdoen en/of te brengen op een door de Gemeente Etten-Leur aangewezen inzamelvoorziening zoals bedoeld in artikel 5 van de Afvalstoffen verordening 2023 van de Gemeente Etten-Leur. </text:p>
              </text:list-item>
              <text:list-item text:style-override="id1-3-2-2-13-5">
                <text:number>4.</text:number>
                <text:p text:style-name="al">Huisraad is niet bruikbaar wanneer deze:</text:p>
                <text:list text:style-name="id1-3-2-2-13-5-3">
                  <text:list-item text:style-override="id1-3-2-2-13-5-3-1">
                    <text:number>-</text:number>
                    <text:p text:style-name="al">Vervuild is;</text:p>
                  </text:list-item>
                  <text:list-item text:style-override="id1-3-2-2-13-5-3-2">
                    <text:number>-</text:number>
                    <text:p text:style-name="al">Kapot of beschadigd is;</text:p>
                  </text:list-item>
                  <text:list-item text:style-override="id1-3-2-2-13-5-3-3">
                    <text:number>-</text:number>
                    <text:p text:style-name="al">Om een andere reden door de inzameldienst niet verkoopbaar wordt geacht.</text:p>
                  </text:list-item>
                </text:list>
              </text:list-item>
              <text:list-item text:style-override="id1-3-2-2-13-6">
                <text:number>5.</text:number>
                <text:p text:style-name="al">Voorwerpen die worden beschouwd als strikt persoonlijk worden per definitie als niet verkoopbaar beschouwd.</text:p>
              </text:list-item>
            </text:list>
          </text:section>
          <text:section text:name="artikel_id1-3-2-2-14" text:style-name="artikel">
            <text:p text:style-name="artikel_kop_titel"><text:span text:style-name="artikel_kop_label">Artikel</text:span> <text:span text:style-name="artikel_kop_nr">10</text:span> bruikbare huisraad aanmelden</text:p>
            <text:list text:style-name="id1-3-2-2-14-2">
              <text:list-item text:style-override="id1-3-2-2-14-2">
                <text:number>1.</text:number>
                <text:p text:style-name="al">Aanmelden voor de inzameling van de bruikbare huisraad kan telefonisch bij het nummer van de Kringloper: 0165 521 188 of bij 0800 333 66 99. Ook kan hiervoor het webformulier op <text:a xlink:href="https://kringloper.nl/ophaalafspraak/" xlink:type="simple"><text:span text:style-name="nadrukondlijn">www.kringloper.nl/ophaalafspraak/</text:span></text:a> voor worden gebruikt. Bij aanmelding dient de ontdoener een gedetailleerde beschrijving te geven van de aan te bieden huisraad.</text:p>
              </text:list-item>
              <text:list-item text:style-override="id1-3-2-2-14-3">
                <text:number>2.</text:number>
                <text:p text:style-name="al">De inzameldag wordt meteen medegedeeld of later bekend gemaakt via de telefoon of de email. </text:p>
                <text:p text:style-name="al"/>
              </text:list-item>
            </text:list>
          </text:section>
          <text:section text:name="paragraaf_id1-3-2-2-15" text:style-name="paragraaf">
            <text:p text:style-name="paragraaf_kop"><text:span text:style-name="label"/> <text:span text:style-name="nr"/> Aanbieden van afvalstoffen</text:p>
          </text:section>
          <text:section text:name="artikel_id1-3-2-2-16" text:style-name="artikel">
            <text:p text:style-name="artikel_kop_titel"><text:span text:style-name="artikel_kop_label">Artikel</text:span> <text:span text:style-name="artikel_kop_nr">11</text:span> Plaats van aanbieding afvalstoffen</text:p>
            <text:list text:style-name="id1-3-2-2-16-2">
              <text:list-item text:style-override="id1-3-2-2-16-2">
                <text:number>1.</text:number>
                <text:p text:style-name="al">Het aanbieden van afvalstoffen dient op een zodanige wijze plaats te vinden dat geen verontreiniging van de omgeving ontstaat. Daarnaast moeten de afvalstoffen in de openbare ruimte worden aangeboden, zodat deze zichtbaar en bereikbaar is voor de inzameldienst. </text:p>
              </text:list-item>
            </text:list>
          </text:section>
          <text:section text:name="artikel_id1-3-2-2-17" text:style-name="artikel">
            <text:p text:style-name="artikel_kop_titel"><text:span text:style-name="artikel_kop_label">Artikel</text:span> <text:span text:style-name="artikel_kop_nr">12</text:span> Eigendom aangeboden afvalstoffen</text:p>
            <text:list text:style-name="id1-3-2-2-17-2">
              <text:list-item text:style-override="id1-3-2-2-17-2">
                <text:number>1.</text:number>
                <text:p text:style-name="al">De aangeboden afvalstoffen gaan in eigendom over naar de Gemeente Etten-Leur dan wel aan de inzameldienst op het moment dat de afvalstoffen zijn gedeponeerd in het inzamelvoertuig. </text:p>
              </text:list-item>
            </text:list>
          </text:section>
          <text:section text:name="artikel_id1-3-2-2-18" text:style-name="artikel">
            <text:p text:style-name="artikel_kop_titel"><text:span text:style-name="artikel_kop_label">Artikel</text:span> <text:span text:style-name="artikel_kop_nr">13</text:span> Bedrijven</text:p>
            <text:list text:style-name="id1-3-2-2-18-2">
              <text:list-item text:style-override="id1-3-2-2-18-2">
                <text:number>1.</text:number>
                <text:p text:style-name="al">Bedrijven kunnen geen gebruik maken van de inzameling van grof huishoudelijk afval, afgedankte elektrische, elektronische apparaten en bruikbare huisraad aan huis. </text:p>
                <text:p text:style-name="al"/>
              </text:list-item>
            </text:list>
          </text:section>
          <text:section text:name="paragraaf_id1-3-2-2-19" text:style-name="paragraaf">
            <text:p text:style-name="paragraaf_kop"><text:span text:style-name="label"/> <text:span text:style-name="nr"/> Verboden stoffen</text:p>
          </text:section>
          <text:section text:name="artikel_id1-3-2-2-20" text:style-name="artikel">
            <text:p text:style-name="artikel_kop_titel"><text:span text:style-name="artikel_kop_label">Artikel</text:span> <text:span text:style-name="artikel_kop_nr">14</text:span> eisen van verboden stoffen</text:p>
            <text:list text:style-name="id1-3-2-2-20-2">
              <text:list-item text:style-override="id1-3-2-2-20-2">
                <text:number>1.</text:number>
                <text:p text:style-name="al">Het is verboden bij de inzameling aan huis (afval)stoffen aan te bieden die ten gevolge van hun aard, samenstelling, afmeting of hoeveelheid problemen (in de ruimste zin van het woord) kunnen veroorzaken bij het aanbieden, het transport en/of verwerking, alsmede stoffen die ingevolge enig wettelijk voorschrift afzonderlijk moeten worden ingezameld. </text:p>
              </text:list-item>
              <text:list-item text:style-override="id1-3-2-2-20-3">
                <text:number>2.</text:number>
                <text:p text:style-name="al">Het is verboden de volgende stoffen aan te bieden:</text:p>
                <text:list text:style-name="id1-3-2-2-20-3-3">
                  <text:list-item text:style-override="id1-3-2-2-20-3-3-1">
                    <text:number>a.</text:number>
                    <text:p text:style-name="al">Ontplofbare stoffen;</text:p>
                  </text:list-item>
                  <text:list-item text:style-override="id1-3-2-2-20-3-3-2">
                    <text:number>b.</text:number>
                    <text:p text:style-name="al">Radioactief afval;</text:p>
                  </text:list-item>
                  <text:list-item text:style-override="id1-3-2-2-20-3-3-3">
                    <text:number>c.</text:number>
                    <text:p text:style-name="al">Bacterieel besmet afval</text:p>
                  </text:list-item>
                  <text:list-item text:style-override="id1-3-2-2-20-3-3-4">
                    <text:number>d.</text:number>
                    <text:p text:style-name="al">Blauwzuur, broom, metaalcarbonylverbindingen en oplossingen met waterstoffluoride van &gt;85%;</text:p>
                  </text:list-item>
                  <text:list-item text:style-override="id1-3-2-2-20-3-3-5">
                    <text:number>e.</text:number>
                    <text:p text:style-name="al">Oplossingen in water van waterstofperoxide &gt;35%</text:p>
                  </text:list-item>
                  <text:list-item text:style-override="id1-3-2-2-20-3-3-6">
                    <text:number>f.</text:number>
                    <text:p text:style-name="al">Kadavers of gedeelten daarvan, slachtafval, fecaliën en andere onder de regels van de destructiewet vallende stoffen;</text:p>
                  </text:list-item>
                  <text:list-item text:style-override="id1-3-2-2-20-3-3-7">
                    <text:number>g.</text:number>
                    <text:p text:style-name="al">Dierlijke mest.</text:p>
                  </text:list-item>
                  <text:list-item text:style-override="id1-3-2-2-20-3-3-8">
                    <text:number>h.</text:number>
                    <text:p text:style-name="al">Gesloten, dan wel geheel of gedeeltelijk gevulde vaten, drums, flessen, bussen, kisten, containers en ander verpakkingsmateriaal, voor zover op de inhoud daarvan geen directe controle mogelijk is; </text:p>
                  </text:list-item>
                  <text:list-item text:style-override="id1-3-2-2-20-3-3-9">
                    <text:number>i.</text:number>
                    <text:p text:style-name="al">Autowrakken, conform artikel 1.1. Wet milieubeheer juncto Besluit nadere omschrijving begrip autowrakken. </text:p>
                  </text:list-item>
                </text:list>
                <text:p text:style-name="al">Bovenstaande opsomming in niet limitatief, indien een afvalstof niet behoort tot de stoffen waarvoor de inzameldienst een milieuvergunning heeft, wordt deze afvalstof niet geaccepteerd; ook al is deze afvalstof niet genoemd in de hierboven vermelde opsomming. </text:p>
                <text:p text:style-name="al"/>
              </text:list-item>
            </text:list>
          </text:section>
          <text:section text:name="paragraaf_id1-3-2-2-21" text:style-name="paragraaf">
            <text:p text:style-name="paragraaf_kop"><text:span text:style-name="label"/> <text:span text:style-name="nr"/> Aanbiedregels</text:p>
          </text:section>
          <text:section text:name="artikel_id1-3-2-2-22" text:style-name="artikel">
            <text:p text:style-name="artikel_kop_titel"><text:span text:style-name="artikel_kop_label">Artikel</text:span> <text:span text:style-name="artikel_kop_nr">15</text:span> aanbiedregels</text:p>
            <text:list text:style-name="id1-3-2-2-22-2">
              <text:list-item text:style-override="id1-3-2-2-22-2">
                <text:number>1.</text:number>
                <text:p text:style-name="al">Er mag maximaal 2m<text:span text:style-name="sup">3</text:span> worden aangeboden</text:p>
              </text:list-item>
              <text:list-item text:style-override="id1-3-2-2-22-3">
                <text:number>2.</text:number>
                <text:p text:style-name="al">Los aangeboden grof huishoudelijk afval, AEEA en bruikbare huisraad dient persoonlijk en op vertoon van de milieupas aan de inzameldienst overhandigd te worden. Dit geldt niet voor BigBags. </text:p>
              </text:list-item>
              <text:list-item text:style-override="id1-3-2-2-22-4">
                <text:number>3.</text:number>
                <text:p text:style-name="al">Er mag geen bedrijfsafval worden aangeboden. Dergelijk aangeboden afvalstoffen worden geweigerd, indien er naar het oordeel van de inzameldienst gegronde redenen zijn om aan te nemen dat het om bedrijfsafvalstoffen gaat. In geval van twijfel kan de inzameldienst de afvalstoffen accepteren, mits de ontdoener zich legitimeert en de inzameldienst de legitimatie gegevens en gegevens over de aangeboden afvalstoffen noteert. Indien bij controle achteraf blijkt dat het om bedrijfsafvalstoffen gaat, worden de daadwerkelijke verwerkingskosten en eventuele inningskosten alsnog bij ontdoener in rekening gebracht. </text:p>
              </text:list-item>
              <text:list-item text:style-override="id1-3-2-2-22-5">
                <text:number>4.</text:number>
                <text:p text:style-name="al">Het aangeboden los grof huishoudelijk afval en bruikbare huisraad dient in handzaam formaat aangeboden te worden. Het afval mag in pakketten of delen bij het aanbieden niet zwaarder wegen dan 25 kilogram en niet groter zijn dan 1,50 meter lengte. Deze maten gelden niet voor meubelstukken als banken of kasten. </text:p>
              </text:list-item>
              <text:list-item text:style-override="id1-3-2-2-22-6">
                <text:number>5.</text:number>
                <text:p text:style-name="al">Het grof huishoudelijk afval, AEEA, bruikbare huisraad en BigBags dienen te worden aangeboden voor of in de nabijheid van de voordeur en op een zodanige plaats dat deze goed bereikbaar is voor het inzamelvoertuig</text:p>
              </text:list-item>
              <text:list-item text:style-override="id1-3-2-2-22-7">
                <text:number>6.</text:number>
                <text:p text:style-name="al">Het aangeboden afval mag de verkeersdoorstroming niet belemmeren. </text:p>
                <text:p text:style-name="al"/>
              </text:list-item>
            </text:list>
          </text:section>
          <text:section text:name="paragraaf_id1-3-2-2-23" text:style-name="paragraaf">
            <text:p text:style-name="paragraaf_kop"><text:span text:style-name="label"/> <text:span text:style-name="nr"/> Aansprakelijkheid</text:p>
          </text:section>
          <text:section text:name="artikel_id1-3-2-2-24" text:style-name="artikel">
            <text:p text:style-name="artikel_kop_titel"><text:span text:style-name="artikel_kop_label">Artikel</text:span> <text:span text:style-name="artikel_kop_nr">16</text:span> aansprakelijkheid</text:p>
            <text:list text:style-name="id1-3-2-2-24-2">
              <text:list-item text:style-override="id1-3-2-2-24-2">
                <text:number>1.</text:number>
                <text:p text:style-name="al">Ontdoener blijft verantwoordelijk voor het aangeboden afval zolang het nog niet is ingezameld. </text:p>
              </text:list-item>
              <text:list-item text:style-override="id1-3-2-2-24-3">
                <text:number>2.</text:number>
                <text:p text:style-name="al">Ontdoener is verantwoordelijk voor de verkeersveiligheid en de verkeersdoorstroming bij het aanbieden van het grof huishoudelijk afval, AEEA en bruikbare huisraad.</text:p>
              </text:list-item>
              <text:list-item text:style-override="id1-3-2-2-24-4">
                <text:number>3.</text:number>
                <text:p text:style-name="al">De ontdoener is hoofdelijk aansprakelijk voor door hem veroorzaakte schade toegebracht aan het personeel van de inzameldienst als gevolg van door hem aangeboden grof huishoudelijk afval, AEEA en bruikbare huisraad.</text:p>
              </text:list-item>
              <text:list-item text:style-override="id1-3-2-2-24-5">
                <text:number>4.</text:number>
                <text:p text:style-name="al">Het grof huishoudelijk afval, AEEA en bruikbare huisraad dient op die manier aangeboden te worden dat het geen verwondingen kan veroorzaken aan gebruikers van de openbare ruimte en personeel van de inzameldienst. </text:p>
              </text:list-item>
              <text:list-item text:style-override="id1-3-2-2-24-6">
                <text:number>5.</text:number>
                <text:p text:style-name="al">Scherpe delen aan het aan te bieden grof huishoudelijk afval, AEEA en bruikbare huisraad dienen afgedekt te worden. Indien dit niet mogelijk is dienen deze goed zichtbaar gemaakt te worden. </text:p>
                <text:p text:style-name="al"/>
              </text:list-item>
            </text:list>
          </text:section>
          <text:section text:name="paragraaf_id1-3-2-2-25" text:style-name="paragraaf">
            <text:p text:style-name="paragraaf_kop"><text:span text:style-name="label"/> <text:span text:style-name="nr"/> Tarieven</text:p>
          </text:section>
          <text:section text:name="artikel_id1-3-2-2-26" text:style-name="artikel">
            <text:p text:style-name="artikel_kop_titel"><text:span text:style-name="artikel_kop_label">Artikel</text:span> <text:span text:style-name="artikel_kop_nr">17</text:span> aangegeven tarieven per categorie</text:p>
            <text:list text:style-name="id1-3-2-2-26-2">
              <text:list-item text:style-override="id1-3-2-2-26-2">
                <text:number>1.</text:number>
                <text:p text:style-name="al">Het aanbieden van afgedankte elektrische en elektronische apparatuur en bruikbare huisraad is gratis. </text:p>
              </text:list-item>
              <text:list-item text:style-override="id1-3-2-2-26-3">
                <text:number>2.</text:number>
                <text:p text:style-name="al">Voor het aanbieden van overig grof huishoudelijk afval geldt een tarief per ½ m<text:span text:style-name="sup">3</text:span>.</text:p>
              </text:list-item>
              <text:list-item text:style-override="id1-3-2-2-26-4">
                <text:number>3.</text:number>
                <text:p text:style-name="al">De inzameldienst maakt een inschatting van het volume van het los aangeboden overig grof huishoudelijk afval en bepaalt de totale kosten in afstemming met de ontdoener. </text:p>
              </text:list-item>
              <text:list-item text:style-override="id1-3-2-2-26-5">
                <text:number>4.</text:number>
                <text:p text:style-name="al">Voor een BigBag geldt het tarief voor een BigBag. Betaling geschiedt op grond van artikel 18, eerste lid;</text:p>
              </text:list-item>
              <text:list-item text:style-override="id1-3-2-2-26-6">
                <text:number>5.</text:number>
                <text:p text:style-name="al">De tarieven voor het aanbieden van grof huishoudelijk afval, afgedankte elektrische en elektronische apparaten en bruikbare huisraad worden jaarlijks door het gemeentebestuur vastgesteld. </text:p>
              </text:list-item>
              <text:list-item text:style-override="id1-3-2-2-26-7">
                <text:number>6.</text:number>
                <text:p text:style-name="al">De tarieven zijn opgenomen in de verordening afvalstoffenheffing en reinigingsrecht van de Gemeente Etten-Leur. Deze is te raadplegen op de website <text:a xlink:href="https://www.etten-leur.nl/" xlink:type="simple"><text:span text:style-name="nadrukondlijn">www.etten-leur.nl.</text:span></text:a></text:p>
                <text:p text:style-name="al"/>
              </text:list-item>
            </text:list>
          </text:section>
          <text:section text:name="paragraaf_id1-3-2-2-27" text:style-name="paragraaf">
            <text:p text:style-name="paragraaf_kop"><text:span text:style-name="label"/> <text:span text:style-name="nr"/> Betaling</text:p>
          </text:section>
          <text:section text:name="artikel_id1-3-2-2-28" text:style-name="artikel">
            <text:p text:style-name="artikel_kop_titel"><text:span text:style-name="artikel_kop_label">Artikel</text:span> <text:span text:style-name="artikel_kop_nr">18</text:span> manier van betaling</text:p>
            <text:list text:style-name="id1-3-2-2-28-2">
              <text:list-item text:style-override="id1-3-2-2-28-2">
                <text:number>1.</text:number>
                <text:p text:style-name="al">Het op grond van artikel 17 lid 2 verschuldigd tarief dient door bewoners, via een online betaling, te worden voldaan. </text:p>
              </text:list-item>
              <text:list-item text:style-override="id1-3-2-2-28-3">
                <text:number>2.</text:number>
                <text:p text:style-name="al">Betaling voor afval aangeboden via de BigBag vindt, voor ontvangst van de BigBag, plaats middels een online betaling. </text:p>
                <text:p text:style-name="al"/>
              </text:list-item>
            </text:list>
          </text:section>
          <text:section text:name="paragraaf_id1-3-2-2-29" text:style-name="paragraaf">
            <text:p text:style-name="paragraaf_kop"><text:span text:style-name="label"/> <text:span text:style-name="nr"/> Slotbepaling </text:p>
          </text:section>
          <text:section text:name="artikel_id1-3-2-2-30" text:style-name="artikel">
            <text:p text:style-name="artikel_kop_titel"><text:span text:style-name="artikel_kop_label">Artikel</text:span> <text:span text:style-name="artikel_kop_nr">19</text:span> Slotbepaling</text:p>
            <text:list text:style-name="id1-3-2-2-30-2">
              <text:list-item text:style-override="id1-3-2-2-30-2">
                <text:number>1.</text:number>
                <text:p text:style-name="al">In die gevallen waarin dit reglement niet voorziet beslist het afdelingshoofd leefomgeving</text:p>
              </text:list-item>
              <text:list-item text:style-override="id1-3-2-2-30-3">
                <text:number>2.</text:number>
                <text:p text:style-name="al">Dit reglement treedt in werking op 1 januari 2024</text:p>
              </text:list-item>
              <text:list-item text:style-override="id1-3-2-2-30-4">
                <text:number>3.</text:number>
                <text:p text:style-name="al">Het reglement, “acceptatiereglement inzameling grof huishoudelijk afval, afgedankte elektrische en elektronische apparatuur en bruikbare huisraad aan huis 2023’ vastgesteld op 20 juli 2023, wordt ingetrokken per 1 januari 2024</text:p>
              </text:list-item>
              <text:list-item text:style-override="id1-3-2-2-30-5">
                <text:number>4.</text:number>
                <text:p text:style-name="al">Dit reglement sluit de toepassing uit van algemene voorwaarden van een ontdoener.</text:p>
              </text:list-item>
              <text:list-item text:style-override="id1-3-2-2-30-6">
                <text:number>5.</text:number>
                <text:p text:style-name="al">Dit reglement dient te worden aangehaald als “acceptatiereglement inzameling grof huishoudelijk afval, afgedankte elektrische en elektronische apparatuur en bruikbare huisraad aan huis 2024 Gemeente Etten-Leur” </text:p>
              </text:list-item>
            </text:list>
          </text:section>
        </text:section>
        <text:section text:name="regeling-sluiting_id1-3-2-3" text:style-name="regeling-sluiting">
          <text:section text:name="ondertekening_id1-3-2-3-1">
            <text:p><text:span text:style-name="functie">Aldus besloten in de collegevergadering van 28 november 2023</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 Drs. C. (Cor) Smits </text:span></text:p>
            <text:p><text:span text:style-name="functie">gemeentesecretaris </text:span></text:p>
          </text:section>
          <text:section text:name="ondertekening_id1-3-2-3-4">
            <text:p><text:span text:style-name="functie"/></text:p>
            <text:p><text:span text:style-name="functie">Drs. M.C. (Marina) Starmans - 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Was/Wordt lijst</text:p>
          <text:p text:style-name="al"/>
          <text:p text:style-name="al">In de onderstaande tabel wordt aangegeven welke wijzigingen hebben plaatsgevonden in het bestaande Acceptatiereglement voor de inzameling van grof huishoudelijke afval, afgedankte elektrische en elektronische apparaten en bruikbare huisraad aan huis.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ondlijn">Was</text:span>
                    </text:span>
                  </text:p>
                </table:table-cell>
                <table:table-cell table:style-name="cell_frame_all" table:number-rows-spanned="1" table:number-columns-spanned="1">
                  <text:p text:style-name="table_al">
                    <text:span text:style-name="nadrukvet">
                      <text:span text:style-name="nadrukondlijn">Word</text:span>
                    </text:span>
                  </text:p>
                </table:table-cell>
              </table:table-row>
              <table:table-row table:style-name="row">
                <table:table-cell table:style-name="cell_frame_all" table:number-rows-spanned="1" table:number-columns-spanned="1">
                  <text:p text:style-name="table_al">Afvalstoffenverordening 2020</text:p>
                </table:table-cell>
                <table:table-cell table:style-name="cell_frame_all" table:number-rows-spanned="1" table:number-columns-spanned="1">
                  <text:p text:style-name="table_al">Afvalstoffenverordening 2023</text:p>
                </table:table-cell>
              </table:table-row>
              <table:table-row table:style-name="row">
                <table:table-cell table:style-name="cell_frame_all" table:number-rows-spanned="1" table:number-columns-spanned="1">
                  <text:p text:style-name="table_al">Acceptatiereglement 2023</text:p>
                </table:table-cell>
                <table:table-cell table:style-name="cell_frame_all" table:number-rows-spanned="1" table:number-columns-spanned="1">
                  <text:p text:style-name="table_al">Acceptatiereglement 2024</text:p>
                </table:table-cell>
              </table:table-row>
              <table:table-row table:style-name="row">
                <table:table-cell table:style-name="cell_frame_all" table:number-rows-spanned="1" table:number-columns-spanned="1">
                  <text:p text:style-name="table_al">
                    <text:span text:style-name="nadrukvet">Artikel 2, b: Inzameldienst</text:span>
                  </text:p>
                  <text:list text:style-name="id1-3-2-4-4-1-3-4-1-2">
                    <text:list-item text:style-override="id1-3-2-4-4-1-3-4-1-2-1">
                      <text:number/>
                      <text:p text:style-name="table_al">De inzameldienst die is aangewezen op grond van artikel 3 eerste lid en artikel 4 eerste lid van de Afvalstoffenverordening 2020 van de Gemeente Etten-Leur en deze inzameldienst bepaalt of het aanboden afval, als genoemd in dit artikel onder d, e, en f voldoet aan de acceptatievoorwaarden. </text:p>
                    </text:list-item>
                  </text:list>
                </table:table-cell>
                <table:table-cell table:style-name="cell_frame_all" table:number-rows-spanned="1" table:number-columns-spanned="1">
                  <text:p text:style-name="table_al">
                    <text:span text:style-name="nadrukvet">Artikel 2, b: Inzameldienst:</text:span>
                  </text:p>
                  <text:p text:style-name="table_al">De inzameldienst die is aangewezen op grond van artikel 3 eerste lid en artikel 4 eerste lid van de Afvalstoffenverordening 2023 van de Gemeente Etten-Leur en deze inzameldienst bepaalt of het aanboden afval, als genoemd in dit artikel onder d, e, en f voldoet aan de acceptatievoorwaarden. </text:p>
                </table:table-cell>
              </table:table-row>
              <table:table-row table:style-name="row">
                <table:table-cell table:style-name="cell_frame_all" table:number-rows-spanned="1" table:number-columns-spanned="1">
                  <text:p text:style-name="table_al">
                    <text:span text:style-name="nadrukvet">Artikel 2, e. Grof huishoudelijk afval</text:span>
                  </text:p>
                  <text:list text:style-name="id1-3-2-4-4-1-3-5-1-2">
                    <text:list-item text:style-override="id1-3-2-4-4-1-3-5-1-2-1">
                      <text:number/>
                      <text:p text:style-name="table_al">Huishoudelijke afvalstoffen die te groot en te zwaar zijn om te worden aangeboden in het inzamelmiddel voor restafval dat is aangewezen op grond van artikel 4 van het Uitvoeringsbesluit afvalstoffenverordening 2020 van de Gemeente Etten-Leur en die niet voldoen aan de criteria, zoals bedoeld onder e en f van dit artikel. </text:p>
                    </text:list-item>
                  </text:list>
                </table:table-cell>
                <table:table-cell table:style-name="cell_frame_all" table:number-rows-spanned="1" table:number-columns-spanned="1">
                  <text:p text:style-name="table_al">
                    <text:span text:style-name="nadrukvet">Artikel 2, e. Grof huishoudelijk afval</text:span>
                  </text:p>
                  <text:list text:style-name="id1-3-2-4-4-1-3-5-2-2">
                    <text:list-item text:style-override="id1-3-2-4-4-1-3-5-2-2-1">
                      <text:number/>
                      <text:p text:style-name="table_al">Huishoudelijke afvalstoffen die te groot en te zwaar zijn om te worden aangeboden in het inzamelmiddel voor restafval dat is aangewezen op grond van artikel 4 van het Uitvoeringsbesluit afvalstoffenverordening 2023 van de Gemeente Etten-Leur en die niet voldoen aan de criteria, zoals bedoeld onder e en f van dit artikel. </text:p>
                    </text:list-item>
                  </text:list>
                </table:table-cell>
              </table:table-row>
              <table:table-row table:style-name="row">
                <table:table-cell table:style-name="cell_frame_all" table:number-rows-spanned="1" table:number-columns-spanned="1">
                  <text:p text:style-name="table_al">
                    <text:span text:style-name="nadrukvet">Artikel 9.3, bruikbare huisraad aanbieden</text:span>
                  </text:p>
                  <text:p text:style-name="table_al">Indien de aangeboden huisraad door de inzameldienst niet verkoopbaar wordt geacht wordt deze door de inzameldienst niet meegenomen. Ontdoener is dan verplicht het huisraad nog dezelfde dag uit de openbare ruimte te verwijderen en zich op een andere geoorloofde wijze van het bruikbare huisraad te ontdoen en/of te brengen op een door de Gemeente Etten-Leur aangewezen inzamelvoorziening zoals bedoeld in artikel 5 van de Afvalstoffen verordening 2020 van de Gemeente Etten-Leur. </text:p>
                </table:table-cell>
                <table:table-cell table:style-name="cell_frame_all" table:number-rows-spanned="1" table:number-columns-spanned="1">
                  <text:p text:style-name="table_al">
                    <text:span text:style-name="nadrukvet">Artikel 9.3, bruikbare huisraad aanbieden</text:span>
                  </text:p>
                  <text:p text:style-name="table_al">Indien de aangeboden huisraad door de inzameldienst niet verkoopbaar wordt geacht wordt deze door de inzameldienst niet meegenomen. Ontdoener is dan verplicht het huisraad nog dezelfde dag uit de openbare ruimte te verwijderen en zich op een andere geoorloofde wijze van het bruikbare huisraad te ontdoen en/of te brengen op een door de Gemeente Etten-Leur aangewezen inzamelvoorziening zoals bedoeld in artikel 5 van de Afvalstoffen verordening 2023 van de Gemeente Etten-L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2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DC.source">Afvalstoffenverordening 2023 gemeente Etten-Leur]|[https://lokaleregelgeving.overheid.nl/CVDR702087/2</meta:user-defined>
    <meta:user-defined meta:name="DCTERMS.alternative">Acceptatiereglement inzameling grof huishoudelijk afval, afgedankte elektrische en elektronische apparatuur en bruikbare huisraad aan huis 2024 Gemeente Etten-Leur</meta:user-defined>
    <dc:language>nl</dc:language>
    <meta:user-defined meta:name="OVERHEIDop.locatietype/OVERHEIDop.gebiedsmarkering">Gemeente</meta:user-defined>
    <meta:user-defined meta:name="DC.title">Acceptatiereglement 2024 voor de inzameling van grof huishoudelijk afval, afgedankte elektrische en elektronische apparaten en herbruikbare huisraad aan huis</meta:user-defined>
    <meta:user-defined meta:name="DCTERMS.W3CDTF/DCTERMS.available">2024-01-24</meta:user-defined>
    <meta:user-defined meta:name="DCTERMS.W3CDTF/OVERHEIDop.jaargang">2024</meta:user-defined>
    <meta:user-defined meta:name="OVERHEIDop.publicationIssue">39267</meta:user-defined>
    <meta:user-defined meta:name="OVERHEIDop.betreftRegeling">CVDR714339_1</meta:user-defined>
    <meta:user-defined meta:name="xs:date/OVERHEIDop.startdatum">2024-01-25</meta:user-defined>
    <meta:user-defined meta:name="OVERHEIDop.GmbID/DC.identifier">gmb-2024-39267</meta:user-defined>
    <meta:user-defined meta:name="OVERHEIDop.versieInformatie"/>
  </office:meta>
</office:document-meta>
</file>