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iesbosch 12, 3894 B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9-2024</text:span><text:span text:style-name="nadrukvet"/>een besluit genomen op de aanvraag met zaaknummer 00500000081051 voor het plaatsen van een dakkapel op locatie Biesbosch 12, 3894 BG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 na verzending aan aanvrager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266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6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6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105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Biesbosch 12, 3894 BG Zeewolde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666</meta:user-defined>
    <meta:user-defined meta:name="OVERHEIDop.GmbID/DC.identifier">gmb-2024-392666</meta:user-defined>
    <meta:user-defined meta:name="OVERHEIDop.versieInformatie"/>
  </office:meta>
</office:document-meta>
</file>