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4-004147, Wolvendijk / Loostraat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4-004147 </text:p>
            <text:p text:style-name="common-al"> Omschrijving: plaatsen van een kunstwer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Wolvendijk / Loostraat ongenummerd  </text:p>
              </text:list-item>
            </text:list>
            <text:p text:style-name="common-al"> Soort aanvraag: Binn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2660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660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4-004147</meta:user-defined>
    <meta:user-defined meta:name="DCTERMS.abstract">plaatsen van een kunstw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4-004147, Wolvendijk / Loostraat ongenummerd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2660</meta:user-defined>
    <meta:user-defined meta:name="OVERHEIDop.GmbID/DC.identifier">gmb-2024-392660</meta:user-defined>
    <meta:user-defined meta:name="OVERHEIDop.versieInformatie"/>
  </office:meta>
</office:document-meta>
</file>