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 depot aan de Smaragdstraat te Hapert (tijdens groot onderhoud aan de N284 tussen Reusel en de A67)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tijdelijk depot aan de Smaragdstraat te Hapert (tijdens groot onderhoud aan de N284 tussen Reusel en de A67). Het kenmerk van de gemeente voor deze zaak is ZBLA2024-0016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265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29</meta:user-defined>
    <meta:user-defined meta:name="DCTERMS.abstract">aanvraag tijdelijk depot aan de Smaragdstraat te Hapert (tijdens groot onderhoud aan de N284 tussen Reusel en de A67)</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tijdelijk depot aan de Smaragdstraat te Hapert (tijdens groot onderhoud aan de N284 tussen Reusel en de A67)</meta:user-defined>
    <meta:user-defined meta:name="DCTERMS.W3CDTF/DCTERMS.available">2024-09-16</meta:user-defined>
    <meta:user-defined meta:name="DCTERMS.W3CDTF/OVERHEIDop.jaargang">2024</meta:user-defined>
    <meta:user-defined meta:name="OVERHEIDop.publicationIssue">392658</meta:user-defined>
    <meta:user-defined meta:name="OVERHEIDop.GmbID/DC.identifier">gmb-2024-392658</meta:user-defined>
    <meta:user-defined meta:name="OVERHEIDop.versieInformatie"/>
  </office:meta>
</office:document-meta>
</file>