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bedrijfsverzamelgebouwen, Bisschop Bekkerslaan 2, 2C 5628RA Eindhoven,  Brussellaan 1 5628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5081</text:p>
            <text:p text:style-name="common-al">Omschrijving: realiseren nieuwbouw bedrijfsverzamelgebouw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sschop Bekkerslaan 2, 2C 5628RA Eindhoven</text:p>
              </text:list-item>
              <text:list-item text:style-override="id1-3-2-1-1-5-2">
                <text:number>-</text:number>
                <text:p text:style-name="al"/>
                <text:p text:style-name="al">Brussellaan 1 5628TA Eindhoven</text:p>
              </text:list-item>
            </text:list>
            <text:p text:style-name="common-al">Datum ontvangst: 09-09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65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5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5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81</meta:user-defined>
    <meta:user-defined meta:name="DCTERMS.abstract">realiseren nieuwbouw bedrijfsverzamel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nieuwbouw bedrijfsverzamelgebouwen, Bisschop Bekkerslaan 2, 2C 5628RA Eindhoven,  Brussellaan 1 5628TA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52</meta:user-defined>
    <meta:user-defined meta:name="OVERHEIDop.GmbID/DC.identifier">gmb-2024-392652</meta:user-defined>
    <meta:user-defined meta:name="OVERHEIDop.versieInformatie"/>
  </office:meta>
</office:document-meta>
</file>