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krijgen van een stookontheffing op 9 november 2024 van 18.30 uur tot 19.45 uur aan Rector v.d. Boornlaan (paardenwei)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Stookontheffing / de Rector v.d. Boornlaan (paardenwei) te Posterholt / Roerdalen / verzonden 11 september 2024 / het verkrijgen van een stookontheffing op 9 november 2024 van 18.30 uur tot 19.45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264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4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4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verkrijgen van een stookontheffing op 9 november 2024 van 18.30 uur tot 19.45 uur aan Rector v.d. Boornlaan (paardenwei) te Posterhol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648</meta:user-defined>
    <meta:user-defined meta:name="OVERHEIDop.GmbID/DC.identifier">gmb-2024-392648</meta:user-defined>
    <meta:user-defined meta:name="OVERHEIDop.versieInformatie"/>
  </office:meta>
</office:document-meta>
</file>