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twee bestaande bruggen nabij de Molenstraat en een brug  Huismus aan Bunschoten (BST01) K 3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 van twee bestaande bruggen nabij de Molenstraat en een brug  Huismus aan Bunschoten (BST01) K 3448</text:span>
          </text:p>
            <text:p text:style-name="common-al">De gemeente Bunschoten heeft een aanvraag voor een omgevingsvergunning ontvangen. De vergunning is aangevraagd voor vervangen van twee bestaande bruggen nabij de Molenstraat en een brug  Huismus aan Bunschoten (BST01) K 34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9-2024. De gemeente neemt daarover waarschijnlijk voor 06-11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9264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4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4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7700</meta:user-defined>
    <dc:language>nl</dc:language>
    <meta:user-defined meta:name="OVERHEIDop.locatietype/OVERHEIDop.gebiedsmarkering">Perceel</meta:user-defined>
    <meta:user-defined meta:name="DC.title">Aanvraag vergunning voor vervangen van twee bestaande bruggen nabij de Molenstraat en een brug  Huismus aan Bunschoten (BST01) K 3448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646</meta:user-defined>
    <meta:user-defined meta:name="OVERHEIDop.GmbID/DC.identifier">gmb-2024-392646</meta:user-defined>
    <meta:user-defined meta:name="OVERHEIDop.versieInformatie"/>
  </office:meta>
</office:document-meta>
</file>