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eerdam ong. Breskens,  (OBG00) EB 1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 voor het verwijderen van asbest en slopen van het trafostation (CLZ-00005318).</text:p>
              </text:list-item>
            </text:list>
            <text:p text:style-name="common-al">De sloopmelding is ontvangen op 06-09-2024 en geaccepteerd op 11-09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264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4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4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31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accepteerde sloopmelding Keerdam ong. Breskens,  (OBG00) EB 1624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2645</meta:user-defined>
    <meta:user-defined meta:name="OVERHEIDop.GmbID/DC.identifier">gmb-2024-392645</meta:user-defined>
    <meta:user-defined meta:name="OVERHEIDop.versieInformatie"/>
  </office:meta>
</office:document-meta>
</file>