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outse Heuvel 7 het renoveren van het dak aan Houtse Heuvel 7, 4911 AT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utse Heuvel 7, 4911 AT Den Hout,</text:span> Houtse Heuvel 7 het renoveren van het dak (1053121 verzonden 11-09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312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9263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3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3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121</meta:user-defined>
    <dc:language>nl</dc:language>
    <meta:user-defined meta:name="OVERHEIDop.locatietype/OVERHEIDop.gebiedsmarkering">Punt</meta:user-defined>
    <meta:user-defined meta:name="DC.title">Toestemming voor Houtse Heuvel 7 het renoveren van het dak aan Houtse Heuvel 7, 4911 AT Den Hou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2637</meta:user-defined>
    <meta:user-defined meta:name="OVERHEIDop.GmbID/DC.identifier">gmb-2024-392637</meta:user-defined>
    <meta:user-defined meta:name="OVERHEIDop.versieInformatie"/>
  </office:meta>
</office:document-meta>
</file>