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Opel Astra met kenteken CGD 14MN / DSW 7830A aan Asser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al voor een langere periode aan de Asserstraat staat geparkeerd en dat zij op grond van artikel 5.4 van de Algemene Plaatselijke Verordening Vlaardingen 2019 een last onder bestuursdwang opleggen:</text:p>
            <text:p text:style-name="common-al">Type: Opel</text:p>
            <text:p text:style-name="common-al">Kleur: Astra</text:p>
            <text:p text:style-name="common-al">Kenteken: CGD 14MN / DSW 7830A</text:p>
            <text:p text:style-name="common-al">Locatie: Asserstraat </text:p>
            <text:p text:style-name="common-al">Op dinsdag 27 augustus 2024, omstreeks 22:15 uur hebben toezichthouders van de gemeente Vlaardingen aan de Asserstraat een voertuig zien staan. Het betreft een auto van het merk Opel, type Astra, kleur zwart, met pools kentekenplaat CGD 14MN. Het voertuig heeft schade aan de bumper en motorkap en de deur is van binnen gestript. Het voertuig wordt daarom aangemerkt als een defect voertuig in de zin van artikel 5.4 van de APV.</text:p>
            <text:p text:style-name="common-al">De toezichthouders hebben dinsdag 27 augustus 2024 een sticker op het voertuig aangebracht waarop staat vermeld dat het verboden is een voertuig waarmee als gevolg van andere dan eenvoudig te verhelpen gebreken niet kan of mag worden gereden, langer dan op drie achtereenvolgende dagen op de weg te parkeren en dat het voertuig binnen drie dagen moet worden weggehaald.</text:p>
            <text:p text:style-name="common-al">Op woensdag 28 augustus 2024, vrijdag 30 augustus en op zaterdag 31 augustus 2024 is er geconstateerd dat het voertuig nog steeds in dezelfde toestand op dezelfde locatie staat, echter met een ander kentekenplaat met kenteken DSW 7830A. Dit betekend dat er geen gehoor wordt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van de APV. Deze last houdt in dat de eigenaar het voertuig <text:span text:style-name="nadrukvet"><text:span text:style-name="nadrukondlijn">vóór woensdag 25 september 2024 uiterlijk 10:00 uur </text:span></text:span>moet verwijderen van de Asserstraat.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Team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9263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3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3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Opel Astra met kenteken CGD 14MN / DSW 7830A aan Asserstraat te Vlaardingen</meta:user-defined>
    <meta:user-defined meta:name="DCTERMS.W3CDTF/DCTERMS.available">2024-09-18</meta:user-defined>
    <meta:user-defined meta:name="DCTERMS.W3CDTF/OVERHEIDop.jaargang">2024</meta:user-defined>
    <meta:user-defined meta:name="OVERHEIDop.publicationIssue">392636</meta:user-defined>
    <meta:user-defined meta:name="OVERHEIDop.GmbID/DC.identifier">gmb-2024-392636</meta:user-defined>
    <meta:user-defined meta:name="OVERHEIDop.versieInformatie"/>
  </office:meta>
</office:document-meta>
</file>