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Muggeplein te Deventer (22664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PLYGRND.city &amp; Hoodlab ontvangen voor een standplaatsvergunning van 1 oktober 2024 t/m 7 oktober 2024 plaatsvindend op het Muggeplein te Deventer.</text:p>
            <text:p text:style-name="common-al">De aanvraag ligt van 16 september 2024 t/m 30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63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Muggeplein te Deventer (226642-202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35</meta:user-defined>
    <meta:user-defined meta:name="OVERHEIDop.GmbID/DC.identifier">gmb-2024-392635</meta:user-defined>
    <meta:user-defined meta:name="OVERHEIDop.versieInformatie"/>
  </office:meta>
</office:document-meta>
</file>