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een wijnwandeling op 6 oktober 2024, Z2024-015345 (verleend 10/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 13, 7875 BW</text:p>
            <text:p text:style-name="common-al">het organiseren van een wijnwandeling op zondag 6 oktober 2024 (Z2024-01534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263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een wijnwandeling op 6 oktober 2024, Z2024-015345 (verleend 10/09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32</meta:user-defined>
    <meta:user-defined meta:name="OVERHEIDop.GmbID/DC.identifier">gmb-2024-392632</meta:user-defined>
    <meta:user-defined meta:name="OVERHEIDop.versieInformatie"/>
  </office:meta>
</office:document-meta>
</file>