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 1, het organiseren van Koesteeg Meezing feest op 23 augustus 2025, Z2024-01555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sept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Kruisstraat 1, het organiseren van Koesteeg Meezing feest op zaterdag 23 augustus 2025 (Z2024-01555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262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Kruisstraat 1, het organiseren van Koesteeg Meezing feest op 23 augustus 2025, Z2024-015550 (aanvraag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21</meta:user-defined>
    <meta:user-defined meta:name="OVERHEIDop.GmbID/DC.identifier">gmb-2024-392621</meta:user-defined>
    <meta:user-defined meta:name="OVERHEIDop.versieInformatie"/>
  </office:meta>
</office:document-meta>
</file>