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sloten start bouw van MICS ter hoogte van de Jan van Riebeeckweg 19 te Schiedam op 3 oktober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Advance Events voor het organiseren van de Besloten start bouw van MICS op de locatie ter hoogte van de Jan van Riebeeckweg 19 te Schiedam op 3 oktober 2024 van 15.00 uur tot 19.00 uur. Start van de bouw van het MICS voor genodigden.</text:p>
            <text:p text:style-name="common-al"/>
            <text:p text:style-name="common-al">Vanaf 18 september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esloten start bouw van MIC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261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esloten start bouw van MICS</meta:user-defined>
    <dc:language>nl</dc:language>
    <meta:user-defined meta:name="OVERHEIDop.locatietype/OVERHEIDop.gebiedsmarkering">Adres</meta:user-defined>
    <meta:user-defined meta:name="DC.title">Aanvraag evenementenvergunning Besloten start bouw van MICS ter hoogte van de Jan van Riebeeckweg 19 te Schiedam op 3 oktober 2024</meta:user-defined>
    <meta:user-defined meta:name="DCTERMS.W3CDTF/DCTERMS.available">2024-09-18</meta:user-defined>
    <meta:user-defined meta:name="DCTERMS.W3CDTF/OVERHEIDop.jaargang">2024</meta:user-defined>
    <meta:user-defined meta:name="OVERHEIDop.publicationIssue">392617</meta:user-defined>
    <meta:user-defined meta:name="OVERHEIDop.GmbID/DC.identifier">gmb-2024-392617</meta:user-defined>
    <meta:user-defined meta:name="OVERHEIDop.versieInformatie"/>
  </office:meta>
</office:document-meta>
</file>