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fietskunstwerk ter hoogte van Rietven 353 Veghel - Snelfietsroute Veghel - Ud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text:p>
            <text:p text:style-name="common-al">
            <text:span text:style-name="nadrukvet"> Gegevens</text:span>
          </text:p>
            <text:p text:style-name="common-al"> Omschrijving: plaatsen fietskunstwerk ter hoogte van Rietven 353 Veghel</text:p>
            <text:p text:style-name="common-al"> Locatie: Snelfietsroute Veghel - Uden</text:p>
            <text:p text:style-name="common-al"> Zaaknummer: OW-2024-28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6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4</meta:user-defined>
    <meta:user-defined meta:name="DCTERMS.abstract">Gemeente Meierijstad - omgevingsvergunning - plaatsen fietskunstwerk ter hoogte van Rietven 353 Veghel - Snelfietsroute Veghel - Uden</meta:user-defined>
    <dc:language>nl</dc:language>
    <meta:user-defined meta:name="OVERHEIDop.locatietype/OVERHEIDop.gebiedsmarkering">Punt</meta:user-defined>
    <meta:user-defined meta:name="DC.title">Gemeente Meierijstad - omgevingsvergunning - plaatsen fietskunstwerk ter hoogte van Rietven 353 Veghel - Snelfietsroute Veghel - Uden</meta:user-defined>
    <meta:user-defined meta:name="DCTERMS.W3CDTF/DCTERMS.available">2024-09-16</meta:user-defined>
    <meta:user-defined meta:name="DCTERMS.W3CDTF/OVERHEIDop.jaargang">2024</meta:user-defined>
    <meta:user-defined meta:name="OVERHEIDop.publicationIssue">392611</meta:user-defined>
    <meta:user-defined meta:name="OVERHEIDop.GmbID/DC.identifier">gmb-2024-392611</meta:user-defined>
    <meta:user-defined meta:name="OVERHEIDop.versieInformatie"/>
  </office:meta>
</office:document-meta>
</file>