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Wagendijk 68, 3628ET Kockengen - Jubileumfeest Voetbalvereniging Kockengen 14-09-2024 t/m 15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de verkoop van zwak alcoholische dranken op 14 september 2024 van 17:00 uur tot 01:00 uur tijdens het Jubileumfeest van V.V. Kockengen.</text:p>
            <text:p text:style-name="common-al">Datum besluit: 12 september 2024</text:p>
            <text:p text:style-name="common-al">Zaaknummer: Z2024-00001567</text:p>
            <text:p text:style-name="common-al">U kunt bezwaar maken tot en met 24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okto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261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1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1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67</meta:user-defined>
    <meta:user-defined meta:name="DCTERMS.abstract">Betreft: Besluit op locatie Wagendijk 68, 3628ET Kockengen</meta:user-defined>
    <dc:language>nl</dc:language>
    <meta:user-defined meta:name="OVERHEIDop.locatietype/OVERHEIDop.gebiedsmarkering">Punt</meta:user-defined>
    <meta:user-defined meta:name="DC.title">Gemeente Stichtse Vecht - Vergunning Wagendijk 68, 3628ET Kockengen - Jubileumfeest Voetbalvereniging Kockengen 14-09-2024 t/m 15-09-2024</meta:user-defined>
    <meta:user-defined meta:name="OVERHEIDop.datumEindeReactietermijn">2024-10-24</meta:user-defined>
    <meta:user-defined meta:name="OVERHEIDop.terinzageleggingBG">https://jeleefomgeving.nl/inzien/823214527/4b4c281a-70d7-11ef-a33b-0050560122a3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10</meta:user-defined>
    <meta:user-defined meta:name="OVERHEIDop.GmbID/DC.identifier">gmb-2024-392610</meta:user-defined>
    <meta:user-defined meta:name="OVERHEIDop.versieInformatie"/>
  </office:meta>
</office:document-meta>
</file>