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rganiseren van de intocht van Sinterklaas op 16 november 2024, Z2024-015543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 september 202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het organiseren van de intocht van Sinterklaas op zaterdag 16 november 2024 (Z2024-015543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2609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09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plein), het organiseren van de intocht van Sinterklaas op 16 november 2024, Z2024-015543 (aanvraag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09</meta:user-defined>
    <meta:user-defined meta:name="OVERHEIDop.GmbID/DC.identifier">gmb-2024-392609</meta:user-defined>
    <meta:user-defined meta:name="OVERHEIDop.versieInformatie"/>
  </office:meta>
</office:document-meta>
</file>