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van de Beleidsregel subsidie non-formele educatie Roermond 2021-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MOND,</text:span>
          </text:p>
            <text:p text:style-name="al"/>
            <text:p text:style-name="al">gezien het voorstel van 3 september 2024;</text:p>
            <text:p text:style-name="al"/>
            <text:p text:style-name="al">overwegende dat het wenselijk is om de Beleidsregel subsidie non-formele educatie Roermond 2021-2024, met 1 jaar te verlengen tot en met 31 december 2025;</text:p>
            <text:p text:style-name="al"/>
            <text:p text:style-name="al">gelet op het bepaalde in artikel 3, vierde lid en hoofdstuk 2 van de Algemene subsidieverordening</text:p>
            <text:p text:style-name="al">Roermond 2008;</text:p>
            <text:p text:style-name="al"/>
            <text:p text:style-name="al">Gelet op het bepaalde in het Regionaal programma Volwasseneneducatie en laaggeletterdheid Midden-Limburg 2021-2024;</text:p>
            <text:p text:style-name="al"/>
            <text:p text:style-name="al">
            <text:span text:style-name="nadrukvet">besluit:</text:span>
          </text:p>
            <text:p text:style-name="al">Vast te stellen de eerste wijziging van de Beleidsregel subsidie non-formele educatie Roermond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subsidie non-formele educatie Roermond 2021-2024 wordt gewijzigd als volgt.</text:p>
            <text:list text:style-name="id1-3-2-2-1-3">
              <text:list-item text:style-override="id1-3-2-2-1-3-1">
                <text:number>A</text:number>
                <text:p text:style-name="al">Artikel 5 komt te luiden: </text:p>
                <text:p text:style-name="al">In afwijking van artikel 26 van de ASV wordt de subsidieaanvraag voor het kalenderjaar 2021 ingediend vóór 1 februari 2021. Vervolgens wordt de subsidieaanvraag voor de kalenderjaren 2022, 2023, 2024 en 2025 jaarlijks ingediend vóór 1 november voorafgaand aan het betreffende subsidiejaar.</text:p>
              </text:list-item>
              <text:list-item text:style-override="id1-3-2-2-1-3-2">
                <text:number>B</text:number>
                <text:p text:style-name="al">Artikel 8, eerste lid, komt te luiden:</text:p>
                <text:p text:style-name="al">Voor uitvoering van deze regeling geldt voor het jaar 2021 een subsidieplafond van € 221.087,- Voor elk van de jaren 2022, 2023, 2024 en 2025 bedraagt het subsidieplafond vooralsnog nihil, met dien verstande dat het college jaarlijks een aangepast plafond zal vaststellen nadat de voor het betreffende jaar door het Rijk toegekende WEB-middelen bekend zijn en mits de raad in de begroting daarvoor voldoende financiële middelen beschikbaar heeft gesteld.</text:p>
              </text:list-item>
              <text:list-item text:style-override="id1-3-2-2-1-3-3">
                <text:number>C</text:number>
                <text:p text:style-name="al"> Artikel 10 komt te luiden:</text:p>
                <text:p text:style-name="al">Deze regeling treedt in werking met ingang van 1 januari 2021 en geldt tot en met 31 december 2025, met dien verstande dat de regeling van toepassing blijft ten aanzien van subsidies die op basis daarvan zijn verlee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 september 2024</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 van Putten </text:span></text:p>
            <text:p><text:span text:style-name="functie"/></text:p>
          </text:section>
          <text:section text:name="ondertekening_id1-3-2-3-4">
            <text:p><text:span text:style-name="functie"/></text:p>
            <text:p><text:span text:style-name="functie">de burgemees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260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0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0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decentrale.regelgeving.overheid.nl/cvdr/xhtmloutput/historie/Roermond/56905/56905_3.html</meta:user-defined>
    <meta:user-defined meta:name="DC.source">artikel 4:81 van de Algemene wet bestuursrecht]|[1.0:c:BWBR0005537&amp;artikel=4%3A81&amp;g=2020-07-01</meta:user-defined>
    <meta:user-defined meta:name="OVERHEIDop.referentienummer">92251-2024</meta:user-defined>
    <meta:user-defined meta:name="DCTERMS.alternative">Beleidsregel subsidie non-formele educatie Roermond 2021-2024</meta:user-defined>
    <dc:language>nl</dc:language>
    <meta:user-defined meta:name="OVERHEIDop.locatietype/OVERHEIDop.gebiedsmarkering">Gemeente</meta:user-defined>
    <meta:user-defined meta:name="DC.title">Beleidsregel subsidie non-formele educatie Roermond 2021-2024</meta:user-defined>
    <meta:user-defined meta:name="DCTERMS.W3CDTF/DCTERMS.available">2024-09-17</meta:user-defined>
    <meta:user-defined meta:name="DCTERMS.W3CDTF/OVERHEIDop.jaargang">2024</meta:user-defined>
    <meta:user-defined meta:name="OVERHEIDop.publicationIssue">392608</meta:user-defined>
    <meta:user-defined meta:name="OVERHEIDop.betreftRegeling">CVDR651743_2</meta:user-defined>
    <meta:user-defined meta:name="xs:date/OVERHEIDop.startdatum">2024-09-18</meta:user-defined>
    <meta:user-defined meta:name="xs:date/OVERHEIDop.einddatum">2026-01-01</meta:user-defined>
    <meta:user-defined meta:name="OVERHEIDop.GmbID/DC.identifier">gmb-2024-392608</meta:user-defined>
    <meta:user-defined meta:name="OVERHEIDop.versieInformatie"/>
  </office:meta>
</office:document-meta>
</file>