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nergieweg 26 het uitbreiden bedrijfshal Yalin Beheer B.V. aan Energieweg 26, 4906 C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nergieweg 26, 4906 CG Oosterhout,</text:span> Energieweg 26 het uitbreiden bedrijfshal Yalin Beheer B.V. (1054284 ontvangen 11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2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6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84</meta:user-defined>
    <dc:language>nl</dc:language>
    <meta:user-defined meta:name="OVERHEIDop.locatietype/OVERHEIDop.gebiedsmarkering">Punt</meta:user-defined>
    <meta:user-defined meta:name="DC.title">Aanvraag vergunning voor Energieweg 26 het uitbreiden bedrijfshal Yalin Beheer B.V. aan Energieweg 26, 4906 CG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605</meta:user-defined>
    <meta:user-defined meta:name="OVERHEIDop.GmbID/DC.identifier">gmb-2024-392605</meta:user-defined>
    <meta:user-defined meta:name="OVERHEIDop.versieInformatie"/>
  </office:meta>
</office:document-meta>
</file>