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het organiseren van een kermis op het plein aan de Hoofdstraat, Hoofdstraat Borger, Z2024-014205 (verleend 09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, het organiseren van een kermis op het plein aan de Hoofdstraat van 19 september 2024 tot en met 22 september 2024 (Z2024-01420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260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, het organiseren van een kermis op het plein aan de Hoofdstraat, Hoofdstraat Borger, Z2024-014205 (verleend 09/09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01</meta:user-defined>
    <meta:user-defined meta:name="OVERHEIDop.GmbID/DC.identifier">gmb-2024-392601</meta:user-defined>
    <meta:user-defined meta:name="OVERHEIDop.versieInformatie"/>
  </office:meta>
</office:document-meta>
</file>