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0 kadewoningen - 5C7a-NH4919, De Werf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bouwen van 10 kadewoningen</text:p>
            <text:p text:style-name="common-al">
            <text:span text:style-name="nadrukvet">Locatie:</text:span> 5C7a-NH4919, De Werf Nob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6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62</meta:user-defined>
    <meta:user-defined meta:name="DCTERMS.abstract">Gemeente Almere - aanvraag omgevingsvergunning - het bouwen van 10 kadewoningen - 5C7a-NH4919, De Werf Nob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10 kadewoningen - 5C7a-NH4919, De Werf Nobelhors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00</meta:user-defined>
    <meta:user-defined meta:name="OVERHEIDop.GmbID/DC.identifier">gmb-2024-392600</meta:user-defined>
    <meta:user-defined meta:name="OVERHEIDop.versieInformatie"/>
  </office:meta>
</office:document-meta>
</file>