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D6068 AVONDUUR 6A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6068 kavel 6A Avonduur Helvoirt, bouwen tweekapper en aanleggen in-/uitrit, Z23-27178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2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PERCEEL D6068 AVONDUUR 6A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3926</meta:user-defined>
    <meta:user-defined meta:name="OVERHEIDop.GmbID/DC.identifier">gmb-2024-3926</meta:user-defined>
    <meta:user-defined meta:name="OVERHEIDop.versieInformatie"/>
  </office:meta>
</office:document-meta>
</file>