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, Van Ittersumstraat 65 8012TH Zwolle [Zaaknummer 0193ESUITE15146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12-09-2024</text:p>
            <text:p text:style-name="common-al">Locatie: Van Ittersumstraat 65 8012TH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15146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4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59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463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, Van Ittersumstraat 65 8012TH Zwolle [Zaaknummer 0193ESUITE1514632024]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97</meta:user-defined>
    <meta:user-defined meta:name="OVERHEIDop.GmbID/DC.identifier">gmb-2024-392597</meta:user-defined>
    <meta:user-defined meta:name="OVERHEIDop.versieInformatie"/>
  </office:meta>
</office:document-meta>
</file>