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en baggerspecie en uitvoeren van grondwerkzaamheden ten behoeve van bouwen van woningen aan Sportlaan ongenummerd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toepassen bouwstoffen / Sportlaan ong. 6065 -- te Montfort / Roerdalen / ingekomen 11 september 2024 / het toepassen van grond en baggerspecie - uitvoeren van grondwerkzaamheden ten behoeve van bouwen van w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92593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59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59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het toepassen van grond en baggerspecie en uitvoeren van grondwerkzaamheden ten behoeve van bouwen van woningen aan Sportlaan ongenummerd te Montfort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2593</meta:user-defined>
    <meta:user-defined meta:name="OVERHEIDop.GmbID/DC.identifier">gmb-2024-392593</meta:user-defined>
    <meta:user-defined meta:name="OVERHEIDop.versieInformatie"/>
  </office:meta>
</office:document-meta>
</file>