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Laagland 10 en 12 Vriezenveen, gezamenlijke opbouw dakterras achterzijde, verzonden 12-09-2024, zaaknummer TR-Z2024-001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Laagland 10 en 12 Vriezenveen</text:p>
            <text:p text:style-name="common-al">
            <text:span text:style-name="nadrukvet">Project:</text:span> gezamenlijke opbouw dakterras achterzijde </text:p>
            <text:p text:style-name="common-al">
            <text:span text:style-name="nadrukvet">Verzonden: </text:span>12-09-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5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273</meta:user-defined>
    <meta:user-defined meta:name="DCTERMS.abstract">gezamenlijke opbouw dakterras achterzijde Laagland 10+12 / gewijzigde entree en dakraam Laagland 10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Laagland 10 en 12 Vriezenveen, gezamenlijke opbouw dakterras achterzijde, verzonden 12-09-2024, zaaknummer TR-Z2024-001273.</meta:user-defined>
    <meta:user-defined meta:name="DCTERMS.W3CDTF/DCTERMS.available">2024-09-18</meta:user-defined>
    <meta:user-defined meta:name="DCTERMS.W3CDTF/OVERHEIDop.jaargang">2024</meta:user-defined>
    <meta:user-defined meta:name="OVERHEIDop.publicationIssue">392590</meta:user-defined>
    <meta:user-defined meta:name="OVERHEIDop.GmbID/DC.identifier">gmb-2024-392590</meta:user-defined>
    <meta:user-defined meta:name="OVERHEIDop.versieInformatie"/>
  </office:meta>
</office:document-meta>
</file>