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uis Doorn, Langbroekerweg 10, 3941MT Doorn, Ontheffing art. 35 alcoholwet tijdens Late Summer Fair in de periode van 26 september 2024 tot en met 29 september 2024 (RX2024-00002254, 11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uis Doorn, Langbroekerweg 10, 3941MT Doorn, Ontheffing art. 35 alcoholwet tijdens Late Summer Fair in de periode van 26 september 2024 tot en met 29 september 2024 (RX2024-00002254, 11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257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254</meta:user-defined>
    <meta:user-defined meta:name="DCTERMS.abstract">Huis Doorn, Langbroekerweg 10, 3941MT Doorn, Ontheffing art. 35 alcoholwet tijdens Late Summer Fair in de periode van 26 september 2024 tot en met 29 september 2024 (RX2024-00002254, 11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uis Doorn, Langbroekerweg 10, 3941MT Doorn, Ontheffing art. 35 alcoholwet tijdens Late Summer Fair in de periode van 26 september 2024 tot en met 29 september 2024 (RX2024-00002254, 11 september 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70</meta:user-defined>
    <meta:user-defined meta:name="OVERHEIDop.GmbID/DC.identifier">gmb-2024-392570</meta:user-defined>
    <meta:user-defined meta:name="OVERHEIDop.versieInformatie"/>
  </office:meta>
</office:document-meta>
</file>